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ld" style:master-page-name="MP0" style:family="paragraph">
      <style:paragraph-properties fo:break-before="page" fo:text-align="center" fo:margin-top="0in" fo:margin-bottom="0in" fo:text-indent="0.3333in"/>
    </style:style>
    <style:style style:name="T2" style:parent-style-name="bold1" style:family="text">
      <style:text-properties style:font-name="Arial" style:font-name-complex="Arial" fo:font-weight="bold" style:font-weight-asian="bold" style:font-weight-complex="bold" fo:color="#000000"/>
    </style:style>
    <style:style style:name="P3" style:parent-style-name="levi-bold" style:family="paragraph">
      <style:paragraph-properties fo:margin-top="0in" fo:margin-bottom="0in" fo:text-indent="0.3333in"/>
    </style:style>
    <style:style style:name="T4" style:parent-style-name="bold1" style:family="text">
      <style:text-properties style:font-name="Arial" style:font-name-complex="Arial" fo:font-weight="bold" style:font-weight-asian="bold" style:font-weight-complex="bold" fo:color="#000000"/>
    </style:style>
    <style:style style:name="P5" style:parent-style-name="basic-paragraph" style:family="paragraph">
      <style:paragraph-properties fo:margin-top="0in" fo:margin-bottom="0.1041in" fo:text-indent="0.3333in"/>
      <style:text-properties style:font-name="Arial" style:font-name-complex="Arial" fo:color="#000000"/>
    </style:style>
    <style:style style:name="P6" style:parent-style-name="basic-paragraph" style:family="paragraph">
      <style:paragraph-properties fo:margin-top="0in" fo:margin-bottom="0.1041in" fo:text-indent="0.3333in"/>
      <style:text-properties style:font-name="Arial" style:font-name-complex="Arial" fo:color="#000000"/>
    </style:style>
    <style:style style:name="P7" style:parent-style-name="basic-paragraph" style:family="paragraph">
      <style:paragraph-properties fo:margin-top="0in" fo:margin-bottom="0in" fo:text-indent="0.3333in"/>
    </style:style>
    <style:style style:name="T8" style:parent-style-name="DefaultParagraphFont" style:family="text">
      <style:text-properties style:font-name="Arial" style:font-name-complex="Arial" fo:color="#000000"/>
    </style:style>
    <style:style style:name="T9" style:parent-style-name="italik" style:family="text">
      <style:text-properties style:font-name="Arial" style:font-name-complex="Arial" fo:font-style="italic" style:font-style-asian="italic" style:font-style-complex="italic" fo:color="#000000"/>
    </style:style>
    <style:style style:name="T10" style:parent-style-name="DefaultParagraphFont" style:family="text">
      <style:text-properties style:font-name="Arial" style:font-name-complex="Arial" fo:color="#000000"/>
    </style:style>
    <style:style style:name="T11" style:parent-style-name="italik" style:family="text">
      <style:text-properties style:font-name="Arial" style:font-name-complex="Arial" fo:font-style="italic" style:font-style-asian="italic" style:font-style-complex="italic" fo:color="#000000"/>
    </style:style>
    <style:style style:name="T12" style:parent-style-name="DefaultParagraphFont" style:family="text">
      <style:text-properties style:font-name="Arial" style:font-name-complex="Arial" fo:color="#000000"/>
    </style:style>
    <style:style style:name="P13" style:parent-style-name="basic-paragraph" style:family="paragraph">
      <style:paragraph-properties fo:margin-top="0in" fo:margin-bottom="0in" fo:text-indent="0.3333in"/>
    </style:style>
    <style:style style:name="T14" style:parent-style-name="DefaultParagraphFont" style:family="text">
      <style:text-properties style:font-name="Arial" style:font-name-complex="Arial" fo:color="#000000"/>
    </style:style>
    <style:style style:name="T15" style:parent-style-name="italik" style:family="text">
      <style:text-properties style:font-name="Arial" style:font-name-complex="Arial" fo:font-style="italic" style:font-style-asian="italic" style:font-style-complex="italic" fo:color="#000000"/>
    </style:style>
    <style:style style:name="T16" style:parent-style-name="DefaultParagraphFont" style:family="text">
      <style:text-properties style:font-name="Arial" style:font-name-complex="Arial" fo:color="#000000"/>
    </style:style>
    <style:style style:name="T17" style:parent-style-name="italik" style:family="text">
      <style:text-properties style:font-name="Arial" style:font-name-complex="Arial" fo:font-style="italic" style:font-style-asian="italic" style:font-style-complex="italic" fo:color="#000000"/>
    </style:style>
    <style:style style:name="T18" style:parent-style-name="DefaultParagraphFont" style:family="text">
      <style:text-properties style:font-name="Arial" style:font-name-complex="Arial" fo:color="#000000"/>
    </style:style>
    <style:style style:name="T19" style:parent-style-name="italik" style:family="text">
      <style:text-properties style:font-name="Arial" style:font-name-complex="Arial" fo:font-style="italic" style:font-style-asian="italic" style:font-style-complex="italic" fo:color="#000000"/>
    </style:style>
    <style:style style:name="T20" style:parent-style-name="DefaultParagraphFont" style:family="text">
      <style:text-properties style:font-name="Arial" style:font-name-complex="Arial" fo:color="#000000"/>
    </style:style>
    <style:style style:name="T21" style:parent-style-name="italik" style:family="text">
      <style:text-properties style:font-name="Arial" style:font-name-complex="Arial" fo:font-style="italic" style:font-style-asian="italic" style:font-style-complex="italic" fo:color="#000000"/>
    </style:style>
    <style:style style:name="T22" style:parent-style-name="DefaultParagraphFont" style:family="text">
      <style:text-properties style:font-name="Arial" style:font-name-complex="Arial" fo:color="#000000"/>
    </style:style>
    <style:style style:name="T23" style:parent-style-name="italik" style:family="text">
      <style:text-properties style:font-name="Arial" style:font-name-complex="Arial" fo:font-style="italic" style:font-style-asian="italic" style:font-style-complex="italic" fo:color="#000000"/>
    </style:style>
    <style:style style:name="T24" style:parent-style-name="DefaultParagraphFont" style:family="text">
      <style:text-properties style:font-name="Arial" style:font-name-complex="Arial" fo:color="#000000"/>
    </style:style>
    <style:style style:name="T25" style:parent-style-name="italik" style:family="text">
      <style:text-properties style:font-name="Arial" style:font-name-complex="Arial" fo:font-style="italic" style:font-style-asian="italic" style:font-style-complex="italic" fo:color="#000000"/>
    </style:style>
    <style:style style:name="T26" style:parent-style-name="DefaultParagraphFont" style:family="text">
      <style:text-properties style:font-name="Arial" style:font-name-complex="Arial" fo:color="#000000"/>
    </style:style>
    <style:style style:name="T27" style:parent-style-name="italik" style:family="text">
      <style:text-properties style:font-name="Arial" style:font-name-complex="Arial" fo:font-style="italic" style:font-style-asian="italic" style:font-style-complex="italic" fo:color="#000000"/>
    </style:style>
    <style:style style:name="T28" style:parent-style-name="DefaultParagraphFont" style:family="text">
      <style:text-properties style:font-name="Arial" style:font-name-complex="Arial" fo:color="#000000"/>
    </style:style>
    <style:style style:name="T29" style:parent-style-name="italik" style:family="text">
      <style:text-properties style:font-name="Arial" style:font-name-complex="Arial" fo:font-style="italic" style:font-style-asian="italic" style:font-style-complex="italic" fo:color="#000000"/>
    </style:style>
    <style:style style:name="T30" style:parent-style-name="DefaultParagraphFont" style:family="text">
      <style:text-properties style:font-name="Arial" style:font-name-complex="Arial" fo:color="#000000"/>
    </style:style>
    <style:style style:name="T31" style:parent-style-name="italik" style:family="text">
      <style:text-properties style:font-name="Arial" style:font-name-complex="Arial" fo:font-style="italic" style:font-style-asian="italic" style:font-style-complex="italic" fo:color="#000000"/>
    </style:style>
    <style:style style:name="T32" style:parent-style-name="DefaultParagraphFont" style:family="text">
      <style:text-properties style:font-name="Arial" style:font-name-complex="Arial" fo:color="#000000"/>
    </style:style>
    <style:style style:name="T33" style:parent-style-name="italik" style:family="text">
      <style:text-properties style:font-name="Arial" style:font-name-complex="Arial" fo:font-style="italic" style:font-style-asian="italic" style:font-style-complex="italic" fo:color="#000000"/>
    </style:style>
    <style:style style:name="T34" style:parent-style-name="DefaultParagraphFont" style:family="text">
      <style:text-properties style:font-name="Arial" style:font-name-complex="Arial" fo:color="#000000"/>
    </style:style>
    <style:style style:name="P35" style:parent-style-name="levi-bold" style:family="paragraph">
      <style:paragraph-properties fo:margin-top="0in" fo:margin-bottom="0in" fo:text-indent="0.3333in"/>
    </style:style>
    <style:style style:name="T36" style:parent-style-name="bold1" style:family="text">
      <style:text-properties style:font-name="Arial" style:font-name-complex="Arial" fo:font-weight="bold" style:font-weight-asian="bold" style:font-weight-complex="bold" fo:color="#000000"/>
    </style:style>
    <style:style style:name="P37" style:parent-style-name="basic-paragraph" style:family="paragraph">
      <style:paragraph-properties fo:margin-top="0in" fo:margin-bottom="0.1041in" fo:text-indent="0.3333in"/>
      <style:text-properties style:font-name="Arial" style:font-name-complex="Arial" fo:color="#000000"/>
    </style:style>
    <style:style style:name="P38" style:parent-style-name="basic-paragraph" style:family="paragraph">
      <style:paragraph-properties fo:margin-top="0in" fo:margin-bottom="0.1041in" fo:text-indent="0.3333in"/>
      <style:text-properties style:font-name="Arial" style:font-name-complex="Arial" fo:color="#000000"/>
    </style:style>
    <style:style style:name="P39" style:parent-style-name="basic-paragraph" style:family="paragraph">
      <style:paragraph-properties fo:margin-top="0in" fo:margin-bottom="0.1041in" fo:text-indent="0.3333in"/>
      <style:text-properties style:font-name="Arial" style:font-name-complex="Arial" fo:color="#000000"/>
    </style:style>
    <style:style style:name="P40" style:parent-style-name="basic-paragraph" style:family="paragraph">
      <style:paragraph-properties fo:margin-top="0in" fo:margin-bottom="0.1041in" fo:text-indent="0.3333in"/>
      <style:text-properties style:font-name="Arial" style:font-name-complex="Arial" fo:color="#000000"/>
    </style:style>
    <style:style style:name="P41" style:parent-style-name="basic-paragraph" style:family="paragraph">
      <style:paragraph-properties fo:margin-top="0in" fo:margin-bottom="0.1041in" fo:text-indent="0.3333in"/>
      <style:text-properties style:font-name="Arial" style:font-name-complex="Arial" fo:color="#000000"/>
    </style:style>
    <style:style style:name="P42" style:parent-style-name="levi-bold" style:family="paragraph">
      <style:paragraph-properties fo:margin-top="0in" fo:margin-bottom="0in" fo:text-indent="0.3333in"/>
    </style:style>
    <style:style style:name="P43" style:parent-style-name="levi-bold" style:family="paragraph">
      <style:paragraph-properties fo:margin-top="0in" fo:margin-bottom="0in" fo:text-indent="0.3333in"/>
    </style:style>
    <style:style style:name="P44" style:parent-style-name="levi-bold" style:family="paragraph">
      <style:paragraph-properties fo:margin-top="0in" fo:margin-bottom="0in" fo:text-indent="0.3333in"/>
    </style:style>
    <style:style style:name="T45" style:parent-style-name="bold1" style:family="text">
      <style:text-properties style:font-name="Arial" style:font-name-complex="Arial" fo:font-weight="bold" style:font-weight-asian="bold" style:font-weight-complex="bold" fo:color="#000000"/>
    </style:style>
    <style:style style:name="P46" style:parent-style-name="basic-paragraph" style:family="paragraph">
      <style:paragraph-properties fo:margin-top="0in" fo:margin-bottom="0in" fo:text-indent="0.3333in"/>
    </style:style>
    <style:style style:name="T47" style:parent-style-name="DefaultParagraphFont" style:family="text">
      <style:text-properties style:font-name="Arial" style:font-name-complex="Arial" fo:color="#000000"/>
    </style:style>
    <style:style style:name="T48" style:parent-style-name="italik" style:family="text">
      <style:text-properties style:font-name="Arial" style:font-name-complex="Arial" fo:font-style="italic" style:font-style-asian="italic" style:font-style-complex="italic" fo:color="#000000"/>
    </style:style>
    <style:style style:name="T49" style:parent-style-name="DefaultParagraphFont" style:family="text">
      <style:text-properties style:font-name="Arial" style:font-name-complex="Arial" fo:color="#000000"/>
    </style:style>
    <style:style style:name="T50" style:parent-style-name="italik" style:family="text">
      <style:text-properties style:font-name="Arial" style:font-name-complex="Arial" fo:font-style="italic" style:font-style-asian="italic" style:font-style-complex="italic" fo:color="#000000"/>
    </style:style>
    <style:style style:name="T51" style:parent-style-name="DefaultParagraphFont" style:family="text">
      <style:text-properties style:font-name="Arial" style:font-name-complex="Arial" fo:color="#000000"/>
    </style:style>
    <style:style style:name="P52" style:parent-style-name="basic-paragraph" style:family="paragraph">
      <style:paragraph-properties fo:margin-top="0in" fo:margin-bottom="0.1041in" fo:text-indent="0.3333in"/>
      <style:text-properties style:font-name="Arial" style:font-name-complex="Arial" fo:color="#000000"/>
    </style:style>
    <style:style style:name="T53" style:parent-style-name="DefaultParagraphFont" style:family="text">
      <style:text-properties style:font-name="Arial" style:font-name-complex="Arial" fo:color="#000000" fo:font-size="12pt" style:font-size-asian="12pt" style:font-size-complex="12pt"/>
    </style:style>
    <style:style style:name="P54" style:parent-style-name="basic-paragraph" style:family="paragraph">
      <style:paragraph-properties fo:margin-top="0in" fo:margin-bottom="0.1041in" fo:text-indent="0.3333in"/>
      <style:text-properties style:font-name="Arial" style:font-name-complex="Arial" fo:color="#0000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P62" style:parent-style-name="Normal" style:family="paragraph">
      <style:paragraph-properties fo:margin-bottom="0in" fo:line-height="100%" fo:text-indent="0.3333in"/>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T64"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65"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66"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ableColumn68" style:family="table-column">
      <style:table-column-properties style:column-width="7.2576in"/>
    </style:style>
    <style:style style:name="TableColumn69" style:family="table-column">
      <style:table-column-properties style:column-width="5.7569in"/>
    </style:style>
    <style:style style:name="Table67" style:family="table">
      <style:table-properties style:width="13.0145in" fo:margin-left="0in" table:align="left"/>
    </style:style>
    <style:style style:name="TableRow70" style:family="table-row">
      <style:table-row-properties/>
    </style:style>
    <style:style style:name="TableCell71" style:family="table-cell">
      <style:table-cell-properties fo:border="none" style:writing-mode="lr-tb" style:vertical-align="middle" fo:padding-top="0.0312in" fo:padding-left="0.0312in" fo:padding-bottom="0.0312in" fo:padding-right="0.0312in"/>
    </style:style>
    <style:style style:name="P7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73" style:family="table-cell">
      <style:table-cell-properties fo:border="none" style:writing-mode="lr-tb" style:vertical-align="middle" fo:padding-top="0.0312in" fo:padding-left="0.0312in" fo:padding-bottom="0.0312in" fo:padding-right="0.0312in"/>
    </style:style>
    <style:style style:name="P74" style:parent-style-name="Normal" style:family="paragraph">
      <style:paragraph-properties fo:margin-bottom="0in" fo:line-height="100%"/>
    </style:style>
    <style:style style:name="T75"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Row76" style:family="table-row">
      <style:table-row-properties/>
    </style:style>
    <style:style style:name="TableCell77" style:family="table-cell">
      <style:table-cell-properties fo:border="none" style:writing-mode="lr-tb" style:vertical-align="middle" fo:padding-top="0.0312in" fo:padding-left="0.0312in" fo:padding-bottom="0.0312in" fo:padding-right="0.0312in"/>
    </style:style>
    <style:style style:name="P7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79" style:family="table-cell">
      <style:table-cell-properties fo:border="none" style:writing-mode="lr-tb" style:vertical-align="middle" fo:padding-top="0.0312in" fo:padding-left="0.0312in" fo:padding-bottom="0.0312in" fo:padding-right="0.0312in"/>
    </style:style>
    <style:style style:name="P80" style:parent-style-name="Normal" style:family="paragraph">
      <style:paragraph-properties fo:margin-bottom="0in" fo:line-height="100%"/>
    </style:style>
    <style:style style:name="T81"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82"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de" style:country-asian="DE"/>
    </style:style>
    <style:style style:name="TableColumn84" style:family="table-column">
      <style:table-column-properties style:column-width="2.4034in"/>
    </style:style>
    <style:style style:name="TableColumn85" style:family="table-column">
      <style:table-column-properties style:column-width="6.2555in"/>
    </style:style>
    <style:style style:name="TableColumn86" style:family="table-column">
      <style:table-column-properties style:column-width="4.3555in"/>
    </style:style>
    <style:style style:name="Table83" style:family="table">
      <style:table-properties style:width="13.0145in" fo:margin-left="0in" table:align="left"/>
    </style:style>
    <style:style style:name="TableRow87" style:family="table-row">
      <style:table-row-properties/>
    </style:style>
    <style:style style:name="TableCell88" style:family="table-cell">
      <style:table-cell-properties fo:border="0.0104in solid #000000" style:writing-mode="lr-tb" style:vertical-align="middle" fo:padding-top="0.0104in" fo:padding-left="0.0312in" fo:padding-bottom="0.0104in" fo:padding-right="0.0104in"/>
    </style:style>
    <style:style style:name="P89" style:parent-style-name="Normal" style:family="paragraph">
      <style:paragraph-properties fo:margin-bottom="0in" fo:line-height="100%"/>
    </style:style>
    <style:style style:name="T90"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91" style:family="table-cell">
      <style:table-cell-properties fo:border="0.0104in solid #000000" style:writing-mode="lr-tb" style:vertical-align="middle" fo:padding-top="0.0104in" fo:padding-left="0.0312in" fo:padding-bottom="0.0104in" fo:padding-right="0.0104in"/>
    </style:style>
    <style:style style:name="P92" style:parent-style-name="Normal" style:family="paragraph">
      <style:paragraph-properties fo:margin-bottom="0in" fo:line-height="100%"/>
    </style:style>
    <style:style style:name="T93"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94" style:parent-style-name="Normal" style:family="paragraph">
      <style:paragraph-properties fo:margin-bottom="0in" fo:line-height="100%"/>
    </style:style>
    <style:style style:name="T95"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96" style:family="table-cell">
      <style:table-cell-properties fo:border="0.0104in solid #000000" style:writing-mode="lr-tb" style:vertical-align="middle" fo:padding-top="0.0104in" fo:padding-left="0.0312in" fo:padding-bottom="0.0104in" fo:padding-right="0.0104in"/>
    </style:style>
    <style:style style:name="P97" style:parent-style-name="Normal" style:family="paragraph">
      <style:paragraph-properties fo:margin-bottom="0in" fo:line-height="100%"/>
    </style:style>
    <style:style style:name="T98"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99" style:parent-style-name="Normal" style:family="paragraph">
      <style:paragraph-properties fo:margin-bottom="0in" fo:line-height="100%"/>
    </style:style>
    <style:style style:name="T100"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Row101" style:family="table-row">
      <style:table-row-properties/>
    </style:style>
    <style:style style:name="TableCell102" style:family="table-cell">
      <style:table-cell-properties fo:border="0.0104in solid #000000" style:writing-mode="lr-tb" style:vertical-align="middle" fo:padding-top="0.0104in" fo:padding-left="0.0312in" fo:padding-bottom="0.0104in" fo:padding-right="0.0104in"/>
    </style:style>
    <style:style style:name="P10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0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114" style:family="table-cell">
      <style:table-cell-properties fo:border="0.0104in solid #000000" style:writing-mode="lr-tb" style:vertical-align="middle" fo:padding-top="0.0104in" fo:padding-left="0.0312in" fo:padding-bottom="0.0104in" fo:padding-right="0.0104in"/>
    </style:style>
    <style:style style:name="P11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1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2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3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136" style:family="table-cell">
      <style:table-cell-properties fo:border="0.0104in solid #000000" style:writing-mode="lr-tb" style:vertical-align="middle" fo:padding-top="0.0104in" fo:padding-left="0.0312in" fo:padding-bottom="0.0104in" fo:padding-right="0.0104in"/>
    </style:style>
    <style:style style:name="P137" style:parent-style-name="Normal" style:family="paragraph">
      <style:paragraph-properties fo:margin-bottom="0in" fo:line-height="100%"/>
    </style:style>
    <style:style style:name="T138"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3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5" style:parent-style-name="Normal" style:family="paragraph">
      <style:paragraph-properties fo:margin-bottom="0in" fo:line-height="100%"/>
    </style:style>
    <style:style style:name="T146"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4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4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59" style:parent-style-name="Normal" style:family="paragraph">
      <style:paragraph-properties fo:margin-bottom="0in" fo:line-height="100%"/>
    </style:style>
    <style:style style:name="T160"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6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67" style:parent-style-name="Normal" style:family="paragraph">
      <style:paragraph-properties fo:margin-bottom="0in" fo:line-height="100%"/>
    </style:style>
    <style:style style:name="T168"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6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4" style:parent-style-name="Normal" style:family="paragraph">
      <style:paragraph-properties fo:margin-bottom="0in" fo:line-height="100%"/>
    </style:style>
    <style:style style:name="T175"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176"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7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7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8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8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8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8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312in" fo:padding-bottom="0.0104in" fo:padding-right="0.0104in"/>
    </style:style>
    <style:style style:name="P186" style:parent-style-name="Normal" style:family="paragraph">
      <style:paragraph-properties fo:margin-bottom="0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187" style:family="table-cell">
      <style:table-cell-properties fo:border="0.0104in solid #000000" style:writing-mode="lr-tb" style:vertical-align="middle" fo:padding-top="0.0104in" fo:padding-left="0.0312in" fo:padding-bottom="0.0104in" fo:padding-right="0.0104in"/>
    </style:style>
    <style:style style:name="P18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de" style:country-asian="DE"/>
    </style:style>
    <style:style style:name="TableCell189" style:family="table-cell">
      <style:table-cell-properties fo:border="0.0104in solid #000000" style:writing-mode="lr-tb" style:vertical-align="middle" fo:padding-top="0.0104in" fo:padding-left="0.0312in" fo:padding-bottom="0.0104in" fo:padding-right="0.0104in"/>
    </style:style>
    <style:style style:name="P190" style:parent-style-name="Normal" style:family="paragraph">
      <style:paragraph-properties fo:margin-bottom="0in" fo:line-height="100%"/>
    </style:style>
    <style:style style:name="T191"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19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19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0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210"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211" style:parent-style-name="Normal" style:family="paragraph">
      <style:paragraph-properties fo:text-align="center" fo:margin-bottom="0in" fo:line-height="100%" fo:text-indent="0.3333in"/>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P212" style:parent-style-name="Normal" style:family="paragraph">
      <style:paragraph-properties fo:margin-bottom="0in" fo:line-height="100%" fo:text-indent="0.3333in"/>
    </style:style>
    <style:style style:name="T213"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14"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215"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16"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P217"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18"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19" style:parent-style-name="Normal" style:family="paragraph">
      <style:paragraph-properties fo:margin-bottom="0in" fo:line-height="100%" fo:text-indent="0.3333in"/>
    </style:style>
    <style:style style:name="T220"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21"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222"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23"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24"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P225"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26"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27"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28" style:parent-style-name="Normal" style:family="paragraph">
      <style:paragraph-properties fo:margin-bottom="0in" fo:line-height="100%" fo:text-indent="0.3333in"/>
    </style:style>
    <style:style style:name="T229"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30"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231"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232"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233"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P234" style:parent-style-name="Normal" style:family="paragraph">
      <style:paragraph-properties fo:margin-bottom="0.1041in" fo:line-height="100%" fo:text-indent="0.3333in"/>
      <style:text-properties style:font-name="Arial" style:font-name-asian="Times New Roman" style:font-name-complex="Arial" fo:color="#000000" style:letter-kerning="false" fo:font-size="12pt" style:font-size-asian="12pt" style:font-size-complex="12pt" style:language-asian="de" style:country-asian="DE"/>
    </style:style>
    <style:style style:name="P235" style:parent-style-name="Normal" style:family="paragraph">
      <style:paragraph-properties fo:margin-bottom="0in" fo:line-height="100%" fo:text-indent="0.3333in"/>
    </style:style>
    <style:style style:name="T23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37" style:parent-style-name="Normal" style:family="paragraph">
      <style:paragraph-properties fo:margin-bottom="0in" fo:line-height="100%" fo:text-indent="0.3333in"/>
    </style:style>
    <style:style style:name="T23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3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24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4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4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4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44" style:parent-style-name="Normal" style:family="paragraph">
      <style:paragraph-properties fo:margin-bottom="0in" fo:line-height="100%" fo:text-indent="0.3333in"/>
    </style:style>
    <style:style style:name="T24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46" style:parent-style-name="Normal" style:family="paragraph">
      <style:paragraph-properties fo:margin-bottom="0in" fo:line-height="100%" fo:text-indent="0.3333in"/>
    </style:style>
    <style:style style:name="T24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48"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24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5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51" style:parent-style-name="Normal" style:family="paragraph">
      <style:paragraph-properties fo:margin-bottom="0.1041in" fo:line-height="100%" fo:text-indent="0.3333in"/>
    </style:style>
    <style:style style:name="T25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5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54" style:parent-style-name="DefaultParagraphFont" style:family="text">
      <style:text-properties style:font-name="Verdana" style:font-name-asian="Times New Roman" fo:color="#000000" style:letter-kerning="false" fo:font-size="9pt" style:font-size-asian="9pt" style:font-size-complex="9pt" style:language-asian="de" style:country-asian="DE"/>
    </style:style>
    <style:style style:name="T25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5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5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5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59" style:parent-style-name="Normal" style:family="paragraph">
      <style:paragraph-properties fo:margin-bottom="0in" fo:line-height="100%" fo:text-indent="0.3333in"/>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60" style:parent-style-name="Normal" style:family="paragraph">
      <style:paragraph-properties fo:margin-bottom="0in" fo:line-height="100%" fo:text-indent="0.3333in"/>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61" style:parent-style-name="Normal" style:family="paragraph">
      <style:paragraph-properties fo:margin-bottom="0in" fo:line-height="100%" fo:text-indent="0.3333in"/>
    </style:style>
    <style:style style:name="T262"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63" style:parent-style-name="Normal" style:family="paragraph">
      <style:paragraph-properties fo:margin-bottom="0in" fo:line-height="100%" fo:text-indent="0.3333in"/>
    </style:style>
    <style:style style:name="T26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6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26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6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6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6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7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7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72" style:parent-style-name="Normal" style:family="paragraph">
      <style:paragraph-properties fo:margin-bottom="0in" fo:line-height="100%" fo:text-indent="0.3333in"/>
    </style:style>
    <style:style style:name="T27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74" style:parent-style-name="Normal" style:family="paragraph">
      <style:paragraph-properties fo:margin-bottom="0in" fo:line-height="100%" fo:text-indent="0.3333in"/>
    </style:style>
    <style:style style:name="T27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7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27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7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7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8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8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82" style:parent-style-name="Normal" style:family="paragraph">
      <style:paragraph-properties fo:margin-bottom="0in" fo:line-height="100%" fo:text-indent="0.3333in"/>
    </style:style>
    <style:style style:name="T28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8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85" style:parent-style-name="Normal" style:family="paragraph">
      <style:paragraph-properties fo:margin-bottom="0in" fo:line-height="100%" fo:text-indent="0.3333in"/>
    </style:style>
    <style:style style:name="T28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287" style:parent-style-name="Normal" style:family="paragraph">
      <style:paragraph-properties fo:margin-bottom="0in" fo:line-height="100%" fo:text-indent="0.3333in"/>
    </style:style>
    <style:style style:name="T28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8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29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9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9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9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294" style:parent-style-name="DefaultParagraphFont" style:family="text">
      <style:text-properties style:font-name="Verdana" style:font-name-asian="Times New Roman" fo:color="#000000" style:letter-kerning="false" fo:font-size="9pt" style:font-size-asian="9pt" style:font-size-complex="9pt" style:language-asian="de" style:country-asian="DE"/>
    </style:style>
    <style:style style:name="T29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29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9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9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299" style:parent-style-name="Normal" style:family="paragraph">
      <style:paragraph-properties fo:margin-bottom="0in" fo:line-height="100%" fo:text-indent="0.3333in"/>
    </style:style>
    <style:style style:name="T30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301"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30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30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304"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30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30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30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308" style:parent-style-name="Normal" style:family="paragraph">
      <style:paragraph-properties fo:margin-bottom="0.1041in" fo:line-height="100%" fo:text-indent="0.3333in"/>
      <style:text-properties style:font-name="Verdana" style:font-name-asian="Times New Roman" fo:color="#000000" style:letter-kerning="false" fo:font-size="9pt" style:font-size-asian="9pt" style:font-size-complex="9pt" style:language-asian="de" style:country-asian="DE"/>
    </style:style>
    <style:style style:name="P30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1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2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2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2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2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324" style:parent-style-name="Normal" style:family="paragraph">
      <style:paragraph-properties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325" style:parent-style-name="Normal" style:family="paragraph">
      <style:paragraph-properties fo:text-align="center" fo:margin-bottom="0in" fo:line-height="100%" fo:text-indent="0.3333in"/>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P326" style:parent-style-name="Normal" style:family="paragraph">
      <style:paragraph-properties fo:margin-bottom="0in" fo:line-height="100%" fo:text-indent="0.3333in"/>
    </style:style>
    <style:style style:name="T327"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T328"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329"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33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T331"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332"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ableColumn334" style:family="table-column">
      <style:table-column-properties style:column-width="6.2416in"/>
    </style:style>
    <style:style style:name="TableColumn335" style:family="table-column">
      <style:table-column-properties style:column-width="6.7729in"/>
    </style:style>
    <style:style style:name="Table333" style:family="table">
      <style:table-properties style:width="13.0145in" fo:margin-left="0in" table:align="left"/>
    </style:style>
    <style:style style:name="TableRow336" style:family="table-row">
      <style:table-row-properties/>
    </style:style>
    <style:style style:name="TableCell337" style:family="table-cell">
      <style:table-cell-properties fo:border="none" style:writing-mode="lr-tb" style:vertical-align="middle" fo:padding-top="0.0312in" fo:padding-left="0.0312in" fo:padding-bottom="0.0312in" fo:padding-right="0.0312in"/>
    </style:style>
    <style:style style:name="P338" style:parent-style-name="Normal" style:family="paragraph">
      <style:paragraph-properties fo:margin-bottom="0.1041in" fo:line-height="100%"/>
      <style:text-properties style:font-name="Arial" style:font-name-asian="Times New Roman" style:font-name-complex="Arial" style:letter-kerning="false" fo:font-size="12pt" style:font-size-asian="12pt" style:font-size-complex="12pt" style:language-asian="de" style:country-asian="DE"/>
    </style:style>
    <style:style style:name="TableCell339" style:family="table-cell">
      <style:table-cell-properties fo:border="none" style:writing-mode="lr-tb" style:vertical-align="middle" fo:padding-top="0.0312in" fo:padding-left="0.0312in" fo:padding-bottom="0.0312in" fo:padding-right="0.0312in"/>
    </style:style>
    <style:style style:name="P340" style:parent-style-name="Normal" style:family="paragraph">
      <style:paragraph-properties fo:margin-bottom="0in" fo:line-height="100%"/>
    </style:style>
    <style:style style:name="T341"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de" style:country-asian="DE"/>
    </style:style>
    <style:style style:name="TableRow342" style:family="table-row">
      <style:table-row-properties/>
    </style:style>
    <style:style style:name="TableCell343" style:family="table-cell">
      <style:table-cell-properties fo:border="none" style:writing-mode="lr-tb" style:vertical-align="middle" fo:padding-top="0.0312in" fo:padding-left="0.0312in" fo:padding-bottom="0.0312in" fo:padding-right="0.0312in"/>
    </style:style>
    <style:style style:name="P344" style:parent-style-name="Normal" style:family="paragraph">
      <style:paragraph-properties fo:margin-bottom="0.1041in" fo:line-height="100%"/>
      <style:text-properties style:font-name="Arial" style:font-name-asian="Times New Roman" style:font-name-complex="Arial" style:letter-kerning="false" fo:font-size="12pt" style:font-size-asian="12pt" style:font-size-complex="12pt" style:language-asian="de" style:country-asian="DE"/>
    </style:style>
    <style:style style:name="TableCell345" style:family="table-cell">
      <style:table-cell-properties fo:border="none" style:writing-mode="lr-tb" style:vertical-align="middle" fo:padding-top="0.0312in" fo:padding-left="0.0312in" fo:padding-bottom="0.0312in" fo:padding-right="0.0312in"/>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de" style:country-asian="DE"/>
    </style:style>
    <style:style style:name="P348"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de" style:country-asian="DE"/>
    </style:style>
    <style:style style:name="TableColumn350" style:family="table-column">
      <style:table-column-properties style:column-width="2.3513in"/>
    </style:style>
    <style:style style:name="TableColumn351" style:family="table-column">
      <style:table-column-properties style:column-width="5.6604in"/>
    </style:style>
    <style:style style:name="TableColumn352" style:family="table-column">
      <style:table-column-properties style:column-width="5.0027in"/>
    </style:style>
    <style:style style:name="Table349" style:family="table">
      <style:table-properties style:width="13.0145in" fo:margin-left="0in" table:align="left"/>
    </style:style>
    <style:style style:name="TableRow353" style:family="table-row">
      <style:table-row-properties/>
    </style:style>
    <style:style style:name="TableCell354" style:family="table-cell">
      <style:table-cell-properties fo:border="0.0104in solid #000000" style:writing-mode="lr-tb" style:vertical-align="middle" fo:padding-top="0.0104in" fo:padding-left="0.0312in" fo:padding-bottom="0.0104in" fo:padding-right="0.0104in"/>
    </style:style>
    <style:style style:name="P355" style:parent-style-name="Normal" style:family="paragraph">
      <style:paragraph-properties fo:margin-bottom="0in" fo:line-height="100%"/>
    </style:style>
    <style:style style:name="T356"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357" style:family="table-cell">
      <style:table-cell-properties fo:border="0.0104in solid #000000" style:writing-mode="lr-tb" style:vertical-align="middle" fo:padding-top="0.0104in" fo:padding-left="0.0312in" fo:padding-bottom="0.0104in" fo:padding-right="0.0104in"/>
    </style:style>
    <style:style style:name="P358" style:parent-style-name="Normal" style:family="paragraph">
      <style:paragraph-properties fo:margin-bottom="0in" fo:line-height="100%"/>
    </style:style>
    <style:style style:name="T359"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360" style:parent-style-name="Normal" style:family="paragraph">
      <style:paragraph-properties fo:margin-bottom="0in" fo:line-height="100%"/>
    </style:style>
    <style:style style:name="T361"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362"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363" style:family="table-cell">
      <style:table-cell-properties fo:border="0.0104in solid #000000" style:writing-mode="lr-tb" style:vertical-align="middle" fo:padding-top="0.0104in" fo:padding-left="0.0312in" fo:padding-bottom="0.0104in" fo:padding-right="0.0104in"/>
    </style:style>
    <style:style style:name="P364" style:parent-style-name="Normal" style:family="paragraph">
      <style:paragraph-properties fo:margin-bottom="0in" fo:line-height="100%"/>
    </style:style>
    <style:style style:name="T365"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366" style:parent-style-name="Normal" style:family="paragraph">
      <style:paragraph-properties fo:margin-bottom="0in" fo:line-height="100%"/>
    </style:style>
    <style:style style:name="T367"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Row368" style:family="table-row">
      <style:table-row-properties/>
    </style:style>
    <style:style style:name="TableCell369" style:family="table-cell">
      <style:table-cell-properties fo:border="0.0104in solid #000000" style:writing-mode="lr-tb" style:vertical-align="middle" fo:padding-top="0.0104in" fo:padding-left="0.0312in" fo:padding-bottom="0.0104in" fo:padding-right="0.0104in"/>
    </style:style>
    <style:style style:name="P37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7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379" style:family="table-cell">
      <style:table-cell-properties fo:border="0.0104in solid #000000" style:writing-mode="lr-tb" style:vertical-align="middle" fo:padding-top="0.0104in" fo:padding-left="0.0312in" fo:padding-bottom="0.0104in" fo:padding-right="0.0104in"/>
    </style:style>
    <style:style style:name="P38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8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9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9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9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393" style:family="table-cell">
      <style:table-cell-properties fo:border="0.0104in solid #000000" style:writing-mode="lr-tb" style:vertical-align="middle" fo:padding-top="0.0104in" fo:padding-left="0.0312in" fo:padding-bottom="0.0104in" fo:padding-right="0.0104in"/>
    </style:style>
    <style:style style:name="P394" style:parent-style-name="Normal" style:family="paragraph">
      <style:paragraph-properties fo:margin-bottom="0in" fo:line-height="100%"/>
    </style:style>
    <style:style style:name="T395"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39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9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39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Row399" style:family="table-row">
      <style:table-row-properties/>
    </style:style>
    <style:style style:name="P400" style:parent-style-name="Normal" style:family="paragraph">
      <style:paragraph-properties fo:margin-bottom="0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01" style:parent-style-name="Normal" style:family="paragraph">
      <style:paragraph-properties fo:margin-bottom="0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402" style:family="table-cell">
      <style:table-cell-properties fo:border="0.0104in solid #000000" style:writing-mode="lr-tb" style:vertical-align="middle" fo:padding-top="0.0104in" fo:padding-left="0.0312in" fo:padding-bottom="0.0104in" fo:padding-right="0.0104in"/>
    </style:style>
    <style:style style:name="P403" style:parent-style-name="Normal" style:family="paragraph">
      <style:paragraph-properties fo:margin-bottom="0in" fo:line-height="100%"/>
    </style:style>
    <style:style style:name="T404"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40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0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0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0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0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1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1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Row412" style:family="table-row">
      <style:table-row-properties/>
    </style:style>
    <style:style style:name="TableCell413" style:family="table-cell">
      <style:table-cell-properties fo:border="0.0104in solid #000000" style:writing-mode="lr-tb" style:vertical-align="middle" fo:padding-top="0.0104in" fo:padding-left="0.0312in" fo:padding-bottom="0.0104in" fo:padding-right="0.0104in"/>
    </style:style>
    <style:style style:name="P414" style:parent-style-name="Normal" style:family="paragraph">
      <style:paragraph-properties fo:margin-bottom="0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415" style:family="table-cell">
      <style:table-cell-properties fo:border="0.0104in solid #000000" style:writing-mode="lr-tb" style:vertical-align="middle" fo:padding-top="0.0104in" fo:padding-left="0.0312in" fo:padding-bottom="0.0104in" fo:padding-right="0.0104in"/>
    </style:style>
    <style:style style:name="P41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1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1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1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2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2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2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2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424" style:family="table-cell">
      <style:table-cell-properties fo:border="0.0104in solid #000000" style:writing-mode="lr-tb" style:vertical-align="middle" fo:padding-top="0.0104in" fo:padding-left="0.0312in" fo:padding-bottom="0.0104in" fo:padding-right="0.0104in"/>
    </style:style>
    <style:style style:name="P425" style:parent-style-name="Normal" style:family="paragraph">
      <style:paragraph-properties fo:margin-bottom="0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426"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427" style:parent-style-name="Normal" style:family="paragraph">
      <style:paragraph-properties fo:margin-bottom="0in" fo:line-height="100%" fo:text-indent="0.3333in"/>
    </style:style>
    <style:style style:name="T42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2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3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3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32"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433"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43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3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3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3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38" style:parent-style-name="Normal" style:family="paragraph">
      <style:paragraph-properties fo:margin-bottom="0in" fo:line-height="100%" fo:text-indent="0.3333in"/>
    </style:style>
    <style:style style:name="T43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0"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4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2"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4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4"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4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4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4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5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51"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5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5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5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455"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456" style:parent-style-name="Normal" style:family="paragraph">
      <style:paragraph-properties fo:margin-bottom="0in" fo:line-height="100%" fo:text-indent="0.3333in"/>
    </style:style>
    <style:style style:name="T457"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de" style:country-asian="DE"/>
    </style:style>
    <style:style style:name="P45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5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3" style:parent-style-name="Normal" style:family="paragraph">
      <style:paragraph-properties fo:margin-bottom="0in" fo:line-height="100%" fo:text-indent="0.3333in"/>
    </style:style>
    <style:style style:name="T46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65"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46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46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6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3" style:parent-style-name="Normal" style:family="paragraph">
      <style:paragraph-properties fo:margin-bottom="0in" fo:line-height="100%" fo:text-indent="0.3333in"/>
    </style:style>
    <style:style style:name="T47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7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7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47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7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80" style:parent-style-name="Normal" style:family="paragraph">
      <style:paragraph-properties fo:margin-bottom="0in" fo:line-height="100%" fo:text-indent="0.3333in"/>
    </style:style>
    <style:style style:name="T48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82"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8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84"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8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8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8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88"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8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490" style:parent-style-name="Normal" style:family="paragraph">
      <style:paragraph-properties fo:margin-bottom="0in" fo:line-height="100%" fo:text-indent="0.3333in"/>
    </style:style>
    <style:style style:name="T491"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49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49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49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9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9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9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498" style:parent-style-name="Normal" style:family="paragraph">
      <style:paragraph-properties fo:margin-bottom="0in" fo:line-height="100%" fo:text-indent="0.3333in"/>
    </style:style>
    <style:style style:name="T49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00"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50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0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50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0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TableColumn506" style:family="table-column">
      <style:table-column-properties style:column-width="7.5812in"/>
    </style:style>
    <style:style style:name="TableColumn507" style:family="table-column">
      <style:table-column-properties style:column-width="5.4333in"/>
    </style:style>
    <style:style style:name="Table505" style:family="table">
      <style:table-properties style:width="13.0145in" fo:margin-left="0in" table:align="left"/>
    </style:style>
    <style:style style:name="TableRow508" style:family="table-row">
      <style:table-row-properties/>
    </style:style>
    <style:style style:name="TableCell509" style:family="table-cell">
      <style:table-cell-properties fo:border="0.0104in solid #000000" style:writing-mode="lr-tb" style:vertical-align="middle" fo:padding-top="0.0104in" fo:padding-left="0.0312in" fo:padding-bottom="0.0104in" fo:padding-right="0.0104in"/>
    </style:style>
    <style:style style:name="P510" style:parent-style-name="Normal" style:family="paragraph">
      <style:paragraph-properties fo:margin-bottom="0in" fo:line-height="100%"/>
    </style:style>
    <style:style style:name="T511"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512" style:family="table-cell">
      <style:table-cell-properties fo:border="0.0104in solid #000000" style:writing-mode="lr-tb" style:vertical-align="middle" fo:padding-top="0.0104in" fo:padding-left="0.0312in" fo:padding-bottom="0.0104in" fo:padding-right="0.0104in"/>
    </style:style>
    <style:style style:name="P513" style:parent-style-name="Normal" style:family="paragraph">
      <style:paragraph-properties fo:margin-bottom="0in" fo:line-height="100%"/>
    </style:style>
    <style:style style:name="T514"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Row515" style:family="table-row">
      <style:table-row-properties/>
    </style:style>
    <style:style style:name="TableCell516" style:family="table-cell">
      <style:table-cell-properties fo:border="0.0104in solid #000000" style:writing-mode="lr-tb" style:vertical-align="middle" fo:padding-top="0.0104in" fo:padding-left="0.0312in" fo:padding-bottom="0.0104in" fo:padding-right="0.0104in"/>
    </style:style>
    <style:style style:name="P51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1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1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523" style:family="table-cell">
      <style:table-cell-properties fo:border="0.0104in solid #000000" style:writing-mode="lr-tb" style:vertical-align="middle" fo:padding-top="0.0104in" fo:padding-left="0.0312in" fo:padding-bottom="0.0104in" fo:padding-right="0.0104in"/>
    </style:style>
    <style:style style:name="P52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2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3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3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3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3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534" style:parent-style-name="Normal" style:family="paragraph">
      <style:paragraph-properties fo:margin-bottom="0in" fo:line-height="100%" fo:text-indent="0.3333in"/>
    </style:style>
    <style:style style:name="T53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36"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53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3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3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540" style:parent-style-name="Normal" style:family="paragraph">
      <style:paragraph-properties fo:margin-bottom="0in" fo:line-height="100%" fo:text-indent="0.3333in"/>
    </style:style>
    <style:style style:name="T54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42" style:parent-style-name="DefaultParagraphFont" style:family="text">
      <style:text-properties style:font-name="Verdana" style:font-name-asian="Times New Roman" fo:color="#000000" style:letter-kerning="false" fo:font-size="12pt" style:font-size-asian="12pt" style:font-size-complex="12pt" fo:language="en" fo:country="GB" style:language-asian="de" style:country-asian="DE"/>
    </style:style>
    <style:style style:name="P54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4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5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551"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552" style:parent-style-name="Normal" style:family="paragraph">
      <style:paragraph-properties fo:margin-bottom="0in" fo:line-height="100%" fo:text-indent="0.3333in"/>
    </style:style>
    <style:style style:name="T55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5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5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55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57"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55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55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56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561"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2"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3"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4"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5"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6"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7"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9pt" style:font-size-asian="9pt" style:font-size-complex="9pt" style:language-asian="de" style:country-asian="DE"/>
    </style:style>
    <style:style style:name="P568" style:parent-style-name="Normal" style:family="paragraph">
      <style:paragraph-properties fo:text-align="center" fo:margin-bottom="0in" fo:line-height="100%" fo:text-indent="0.3333in"/>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de" style:country-asian="DE"/>
    </style:style>
    <style:style style:name="P569" style:parent-style-name="Normal" style:family="paragraph">
      <style:paragraph-properties fo:margin-bottom="0in" fo:line-height="100%" fo:text-indent="0.3333in"/>
    </style:style>
    <style:style style:name="T570" style:parent-style-name="DefaultParagraphFon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de" style:country-asian="DE"/>
    </style:style>
    <style:style style:name="T571"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572"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de" style:country-asian="DE"/>
    </style:style>
    <style:style style:name="T573"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574" style:parent-style-name="DefaultParagraphFont" style:family="text">
      <style:text-properties style:font-name="Arial" style:font-name-asian="Times New Roman" style:font-name-complex="Arial" fo:color="#000000" style:letter-kerning="false" fo:font-size="12pt" style:font-size-asian="12pt" style:font-size-complex="12pt" style:language-asian="de" style:country-asian="DE"/>
    </style:style>
    <style:style style:name="TableColumn576" style:family="table-column">
      <style:table-column-properties style:column-width="7.468in"/>
    </style:style>
    <style:style style:name="TableColumn577" style:family="table-column">
      <style:table-column-properties style:column-width="5.5465in"/>
    </style:style>
    <style:style style:name="Table575" style:family="table">
      <style:table-properties style:width="13.0145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312in" fo:padding-left="0.0312in" fo:padding-bottom="0.0312in" fo:padding-right="0.0312in"/>
    </style:style>
    <style:style style:name="P580" style:parent-style-name="Normal" style:family="paragraph">
      <style:paragraph-properties fo:margin-bottom="0.1041in" fo:line-height="100%"/>
      <style:text-properties style:font-name="Arial" style:font-name-asian="Times New Roman" style:font-name-complex="Arial" style:letter-kerning="false" fo:font-size="12pt" style:font-size-asian="12pt" style:font-size-complex="12pt" style:language-asian="de" style:country-asian="DE"/>
    </style:style>
    <style:style style:name="TableCell581" style:family="table-cell">
      <style:table-cell-properties fo:border="none" style:writing-mode="lr-tb" style:vertical-align="middle" fo:padding-top="0.0312in" fo:padding-left="0.0312in" fo:padding-bottom="0.0312in" fo:padding-right="0.0312in"/>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de" style:country-asian="DE"/>
    </style:style>
    <style:style style:name="TableRow584" style:family="table-row">
      <style:table-row-properties/>
    </style:style>
    <style:style style:name="TableCell585" style:family="table-cell">
      <style:table-cell-properties fo:border="none" style:writing-mode="lr-tb" style:vertical-align="middle" fo:padding-top="0.0312in" fo:padding-left="0.0312in" fo:padding-bottom="0.0312in" fo:padding-right="0.0312in"/>
    </style:style>
    <style:style style:name="P586" style:parent-style-name="Normal" style:family="paragraph">
      <style:paragraph-properties fo:margin-bottom="0.1041in" fo:line-height="100%"/>
      <style:text-properties style:font-name="Arial" style:font-name-asian="Times New Roman" style:font-name-complex="Arial" style:letter-kerning="false" fo:font-size="12pt" style:font-size-asian="12pt" style:font-size-complex="12pt" style:language-asian="de" style:country-asian="DE"/>
    </style:style>
    <style:style style:name="TableCell587" style:family="table-cell">
      <style:table-cell-properties fo:border="none" style:writing-mode="lr-tb" style:vertical-align="middle" fo:padding-top="0.0312in" fo:padding-left="0.0312in" fo:padding-bottom="0.0312in" fo:padding-right="0.0312i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de" style:country-asian="DE"/>
    </style:style>
    <style:style style:name="P590" style:parent-style-name="Normal"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de" style:country-asian="DE"/>
    </style:style>
    <style:style style:name="TableColumn592" style:family="table-column">
      <style:table-column-properties style:column-width="2.618in"/>
    </style:style>
    <style:style style:name="TableColumn593" style:family="table-column">
      <style:table-column-properties style:column-width="5.5597in"/>
    </style:style>
    <style:style style:name="TableColumn594" style:family="table-column">
      <style:table-column-properties style:column-width="4.8368in"/>
    </style:style>
    <style:style style:name="Table591" style:family="table">
      <style:table-properties style:width="13.0145in" fo:margin-left="0in" table:align="left"/>
    </style:style>
    <style:style style:name="TableRow595" style:family="table-row">
      <style:table-row-properties/>
    </style:style>
    <style:style style:name="TableCell596" style:family="table-cell">
      <style:table-cell-properties fo:border="0.0104in solid #000000" style:writing-mode="lr-tb" style:vertical-align="middle" fo:padding-top="0.0104in" fo:padding-left="0.0312in" fo:padding-bottom="0.0104in" fo:padding-right="0.0104in"/>
    </style:style>
    <style:style style:name="P597" style:parent-style-name="Normal" style:family="paragraph">
      <style:paragraph-properties fo:margin-bottom="0in" fo:line-height="100%"/>
    </style:style>
    <style:style style:name="T598"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599" style:family="table-cell">
      <style:table-cell-properties fo:border="0.0104in solid #000000" style:writing-mode="lr-tb" style:vertical-align="middle" fo:padding-top="0.0104in" fo:padding-left="0.0312in" fo:padding-bottom="0.0104in" fo:padding-right="0.0104in"/>
    </style:style>
    <style:style style:name="P600" style:parent-style-name="Normal" style:family="paragraph">
      <style:paragraph-properties fo:margin-bottom="0in" fo:line-height="100%"/>
    </style:style>
    <style:style style:name="T601"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602" style:parent-style-name="Normal" style:family="paragraph">
      <style:paragraph-properties fo:margin-bottom="0in" fo:line-height="100%"/>
    </style:style>
    <style:style style:name="T603"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Cell604" style:family="table-cell">
      <style:table-cell-properties fo:border="0.0104in solid #000000" style:writing-mode="lr-tb" style:vertical-align="middle" fo:padding-top="0.0104in" fo:padding-left="0.0312in" fo:padding-bottom="0.0104in" fo:padding-right="0.0104in"/>
    </style:style>
    <style:style style:name="P605" style:parent-style-name="Normal" style:family="paragraph">
      <style:paragraph-properties fo:margin-bottom="0in" fo:line-height="100%"/>
    </style:style>
    <style:style style:name="T606"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607"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ableRow608" style:family="table-row">
      <style:table-row-properties/>
    </style:style>
    <style:style style:name="TableCell609" style:family="table-cell">
      <style:table-cell-properties fo:border="0.0104in solid #000000" style:writing-mode="lr-tb" style:vertical-align="middle" fo:padding-top="0.0104in" fo:padding-left="0.0312in" fo:padding-bottom="0.0104in" fo:padding-right="0.0104in"/>
    </style:style>
    <style:style style:name="P61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1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621" style:family="table-cell">
      <style:table-cell-properties fo:border="0.0104in solid #000000" style:writing-mode="lr-tb" style:vertical-align="middle" fo:padding-top="0.0104in" fo:padding-left="0.0312in" fo:padding-bottom="0.0104in" fo:padding-right="0.0104in"/>
    </style:style>
    <style:style style:name="P62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2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3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TableCell636" style:family="table-cell">
      <style:table-cell-properties fo:border="0.0104in solid #000000" style:writing-mode="lr-tb" style:vertical-align="middle" fo:padding-top="0.0104in" fo:padding-left="0.0312in" fo:padding-bottom="0.0104in" fo:padding-right="0.0104in"/>
    </style:style>
    <style:style style:name="P637" style:parent-style-name="Normal" style:family="paragraph">
      <style:paragraph-properties fo:margin-bottom="0in" fo:line-height="100%"/>
    </style:style>
    <style:style style:name="T638"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T639" style:parent-style-name="DefaultParagraphFont" style:family="text">
      <style:text-properties style:font-name="Verdana" style:font-name-asian="Times New Roman" style:font-name-complex="Helvetica" style:letter-kerning="false" fo:font-size="12pt" style:font-size-asian="12pt" style:font-size-complex="12pt" style:language-asian="de" style:country-asian="DE"/>
    </style:style>
    <style:style style:name="P64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4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4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4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44" style:parent-style-name="Normal" style:family="paragraph">
      <style:paragraph-properties fo:margin-bottom="0in" fo:line-height="100%"/>
    </style:style>
    <style:style style:name="T645" style:parent-style-name="DefaultParagraphFont" style:family="text">
      <style:text-properties style:font-name="Verdana" style:font-name-asian="Times New Roman" style:font-name-complex="Helvetica" style:letter-kerning="false" fo:font-size="12pt" style:font-size-asian="12pt" style:font-size-complex="12pt" style:language-asian="de" style:country-asian="DE"/>
    </style:style>
    <style:style style:name="T646" style:parent-style-name="DefaultParagraphFont" style:family="text">
      <style:text-properties style:font-name="Verdana" style:font-name-asian="Times New Roman" style:font-name-complex="Helvetica" fo:font-style="italic" style:font-style-asian="italic" style:font-style-complex="italic" style:letter-kerning="false" fo:font-size="12pt" style:font-size-asian="12pt" style:font-size-complex="12pt" style:language-asian="de" style:country-asian="DE"/>
    </style:style>
    <style:style style:name="T647" style:parent-style-name="DefaultParagraphFont" style:family="text">
      <style:text-properties style:font-name="Verdana" style:font-name-asian="Times New Roman" style:font-name-complex="Helvetica" style:letter-kerning="false" fo:font-size="12pt" style:font-size-asian="12pt" style:font-size-complex="12pt" style:language-asian="de" style:country-asian="DE"/>
    </style:style>
    <style:style style:name="P648" style:parent-style-name="Normal" style:family="paragraph">
      <style:paragraph-properties fo:margin-bottom="0in" fo:line-height="100%"/>
    </style:style>
    <style:style style:name="T649"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650"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3" style:parent-style-name="Normal" style:family="paragraph">
      <style:paragraph-properties fo:margin-bottom="0in" fo:line-height="100%"/>
    </style:style>
    <style:style style:name="T654"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65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59" style:parent-style-name="Normal" style:family="paragraph">
      <style:paragraph-properties fo:margin-bottom="0in" fo:line-height="100%"/>
    </style:style>
    <style:style style:name="T660" style:parent-style-name="DefaultParagraphFont" style:family="text">
      <style:text-properties style:font-name="Verdana" style:font-name-asian="Times New Roman" style:font-name-complex="Helvetica" fo:font-weight="bold" style:font-weight-asian="bold" style:font-weight-complex="bold" style:letter-kerning="false" fo:font-size="12pt" style:font-size-asian="12pt" style:font-size-complex="12pt" style:language-asian="de" style:country-asian="DE"/>
    </style:style>
    <style:style style:name="P661"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2"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3"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4"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5"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6"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7"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8"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69" style:parent-style-name="Normal" style:family="paragraph">
      <style:paragraph-properties fo:margin-bottom="0.1041in" fo:line-height="100%"/>
      <style:text-properties style:font-name="Verdana" style:font-name-asian="Times New Roman" style:font-name-complex="Helvetica" style:letter-kerning="false" fo:font-size="12pt" style:font-size-asian="12pt" style:font-size-complex="12pt" style:language-asian="de" style:country-asian="DE"/>
    </style:style>
    <style:style style:name="P670" style:parent-style-name="Normal" style:family="paragraph">
      <style:paragraph-properties fo:text-align="center" fo:margin-bottom="0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671" style:parent-style-name="Normal" style:family="paragraph">
      <style:paragraph-properties fo:margin-bottom="0in" fo:line-height="100%" fo:text-indent="0.3333in"/>
    </style:style>
    <style:style style:name="T67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7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7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7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P676"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677" style:parent-style-name="Normal" style:family="paragraph">
      <style:paragraph-properties fo:margin-bottom="0in" fo:line-height="100%" fo:text-indent="0.3333in"/>
    </style:style>
    <style:style style:name="T67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79"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8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681" style:parent-style-name="Normal" style:family="paragraph">
      <style:paragraph-properties fo:margin-bottom="0in" fo:line-height="100%" fo:text-indent="0.3333in"/>
    </style:style>
    <style:style style:name="T68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8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8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8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8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8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88"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8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69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691"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692" style:parent-style-name="Normal" style:family="paragraph">
      <style:paragraph-properties fo:margin-bottom="0in" fo:line-height="100%" fo:text-indent="0.3333in"/>
    </style:style>
    <style:style style:name="T69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9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695"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69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69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698" style:parent-style-name="Normal" style:family="paragraph">
      <style:paragraph-properties fo:margin-bottom="0in" fo:line-height="100%" fo:text-indent="0.3333in"/>
    </style:style>
    <style:style style:name="T699"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00"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0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0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03" style:parent-style-name="Normal" style:family="paragraph">
      <style:paragraph-properties fo:margin-bottom="0in" fo:line-height="100%" fo:text-indent="0.3333in"/>
    </style:style>
    <style:style style:name="T70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05"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0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07"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0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09" style:parent-style-name="Normal" style:family="paragraph">
      <style:paragraph-properties fo:margin-bottom="0in" fo:line-height="100%" fo:text-indent="0.3333in"/>
    </style:style>
    <style:style style:name="T71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11"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1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13" style:parent-style-name="Normal" style:family="paragraph">
      <style:paragraph-properties fo:margin-bottom="0in" fo:line-height="100%" fo:text-indent="0.3333in"/>
    </style:style>
    <style:style style:name="T71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15"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1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1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1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1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5" style:parent-style-name="Normal" style:family="paragraph">
      <style:paragraph-properties fo:margin-bottom="0.1041in" fo:line-height="100%" fo:text-indent="0.3333in"/>
    </style:style>
    <style:style style:name="T726" style:parent-style-name="DefaultParagraphFont" style:family="text">
      <style:text-properties style:font-name="Verdana" style:font-name-asian="Times New Roman" fo:color="#000000" style:letter-kerning="false" fo:font-size="9pt" style:font-size-asian="9pt" style:font-size-complex="9pt" style:language-asian="de" style:country-asian="DE"/>
    </style:style>
    <style:style style:name="T72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2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2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3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3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32" style:parent-style-name="Normal" style:family="paragraph">
      <style:paragraph-properties fo:margin-bottom="0in" fo:line-height="100%" fo:text-indent="0.3333in"/>
    </style:style>
    <style:style style:name="T733"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34"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73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36"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37"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738"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39"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40"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41" style:parent-style-name="DefaultParagraphFont" style:family="text">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T74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4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44" style:parent-style-name="Normal" style:family="paragraph">
      <style:paragraph-properties fo:margin-bottom="0in" fo:line-height="100%" fo:text-indent="0.3333in"/>
    </style:style>
    <style:style style:name="T745"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de" style:country-asian="DE"/>
    </style:style>
    <style:style style:name="P74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4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4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4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5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51" style:parent-style-name="Normal" style:family="paragraph">
      <style:paragraph-properties fo:margin-bottom="0in" fo:line-height="100%" fo:text-indent="0.3333in"/>
    </style:style>
    <style:style style:name="T752"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de" style:country-asian="DE"/>
    </style:style>
    <style:style style:name="P75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54" style:parent-style-name="Normal" style:family="paragraph">
      <style:paragraph-properties fo:margin-bottom="0in" fo:line-height="100%" fo:text-indent="0.3333in"/>
    </style:style>
    <style:style style:name="T75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756"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757"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P75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5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69" style:parent-style-name="Normal" style:family="paragraph">
      <style:paragraph-properties fo:margin-bottom="0in" fo:line-height="100%" fo:text-indent="0.3333in"/>
    </style:style>
    <style:style style:name="T770"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de" style:country-asian="DE"/>
    </style:style>
    <style:style style:name="P77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7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4" style:parent-style-name="Normal" style:family="paragraph">
      <style:paragraph-properties fo:margin-bottom="0in" fo:line-height="100%" fo:text-indent="0.3333in"/>
    </style:style>
    <style:style style:name="T785" style:parent-style-name="DefaultParagraphFont" style:family="text">
      <style:text-properties style:font-name="Verdana"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de" style:country-asian="DE"/>
    </style:style>
    <style:style style:name="P78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8"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8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0"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1"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2"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3"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4"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5"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6"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7"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798" style:parent-style-name="Normal" style:family="paragraph">
      <style:paragraph-properties fo:margin-bottom="0.1041in" fo:line-height="100%" fo:text-indent="0.3333in"/>
      <style:text-properties style:font-name="Verdana" style:font-name-asian="Times New Roman" fo:font-weight="bold" style:font-weight-asian="bold" style:font-weight-complex="bold" fo:color="#000000" style:letter-kerning="false" fo:font-size="12pt" style:font-size-asian="12pt" style:font-size-complex="12pt" style:language-asian="de" style:country-asian="DE"/>
    </style:style>
    <style:style style:name="P799" style:parent-style-name="Normal" style:family="paragraph">
      <style:paragraph-properties fo:margin-bottom="0.1041in" fo:line-height="100%" fo:text-indent="0.3333in"/>
      <style:text-properties style:font-name="Verdana" style:font-name-asian="Times New Roman" fo:color="#000000" style:letter-kerning="false" fo:font-size="12pt" style:font-size-asian="12pt" style:font-size-complex="12pt" style:language-asian="de" style:country-asian="DE"/>
    </style:style>
    <style:style style:name="P800" style:parent-style-name="Normal" style:family="paragraph">
      <style:paragraph-properties fo:margin-bottom="0in" fo:line-height="100%" fo:text-indent="0.3333in"/>
    </style:style>
    <style:style style:name="T801"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802"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803" style:parent-style-name="DefaultParagraphFont" style:family="text">
      <style:text-properties style:font-name="Verdana" style:font-name-asian="Times New Roman" fo:font-style="italic" style:font-style-asian="italic" style:font-style-complex="italic" fo:color="#000000" style:letter-kerning="false" fo:font-size="12pt" style:font-size-asian="12pt" style:font-size-complex="12pt" style:language-asian="de" style:country-asian="DE"/>
    </style:style>
    <style:style style:name="T804"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style:style style:name="T805" style:parent-style-name="DefaultParagraphFont" style:family="text">
      <style:text-properties style:font-name="Verdana" style:font-name-asian="Times New Roman" fo:color="#000000" style:letter-kerning="false" fo:font-size="12pt" style:font-size-asian="12pt" style:font-size-complex="12pt" style:language-asian="de" style:country-asian="DE"/>
    </style:style>
  </office:automatic-styles>
  <office:body>
    <office:text text:use-soft-page-breaks="true">
      <text:p text:style-name="P1"><text:span text:style-name="T2">ОПШТЕ УПУТСТВО ЗА ОСТВАРИВАЊЕ СЛОБОДНИХ НАСТАВНИХ АКТИВНОСТИ ОД ПЕТОГ ДО ОСМОГ РАЗРЕДА ОСНОВНОГ ОБРАЗОВАЊА И ВАСПИТАЊА</text:span></text:p>
      <text:p text:style-name="P3"><text:span text:style-name="T4">Концепт и сврха слободних наставних активности</text:span></text:p>
      <text:p text:style-name="P5">Слободне наставне активности (у даљем тексту СНА), су део плана<text:s/>наставе и учења који школа планира Школским програмом и Годишњим планом рада. Ученици у сваком разреду, од петог до осмог, бирају један од три програма СНА који школа нуди што значи да ће сваки ученик током другог циклуса основног образовања и васпитања похађати четири различита програма. Ученици и њихови родитељи се пре избора упознају са понуђеним програмима на часу одељенског старешине, на родитељском састанку, путем сајта школе, лифлета и др. Одабрани програми СНА су за ученика обавезни а успех се изражава описном оценом и не утиче на општи успех.</text:p>
      <text:p text:style-name="P6">Иако се за неке СНА може направити природна веза са одговарајућим обавезним предметима не треба их посматрати као неку врсту њиховог проширивања или продубљивања. У њиховом остваривању наставник се ослања на ученичка и школска и ваншколска знања и искуства. Програми СНА нису намењени само некој групи ученика као што су нпр. ученици који се спремају за такмичење или им је потребна додатна подршка у учењу. Сврха СНА је да допринесу остваривању општих исхода образовања и васпитања, развијању кључних и општих међупредметних компетенција потребним за сналажење у свакодневном животу. Осим тога, подршка су професионалном развоју ученика који на крају основне школе доносе важну одлуку о наставку школовања у контексту новог концепта средње школе у којој се полажу општа и стручна матура. И на краjу, мада не мање важно, СНА доприносе бољем упознавању ученика и њиховоj сарадњи, jер се остваруjу у групама састављеним од ученика из различитих одељења.</text:p>
      <text:p text:style-name="P7"><text:span text:style-name="T8">Програми СНА садрже циљ, компетенције, исходе, теме, кључне појмове садржаја, упутство за дидактичко-методичко остваривање и оцењивање ученика. Поред шест програма који су припремљени од стране Завода за унапређивање образовања и васпитања и шест програма која су припремила стручна друштва, школа може ученицима да понуди и друге програме које је самостално припремила по истом моделу, као и програме изборних предмета који су реализовани до доношења новог плана и програма наставе и учења (нпр. </text:span><text:span text:style-name="T9">Народна традиција</text:span><text:span text:style-name="T10"> и </text:span><text:span text:style-name="T11">Шах</text:span><text:span text:style-name="T12">).</text:span></text:p>
      <text:p text:style-name="P13"><text:span text:style-name="T14">Програми СНА које је припремио Завод дати су у две групе. Прву чине програми намењени ученицима 5. и 6. разреда, а другу 7. и 8. У првој групи су </text:span><text:span text:style-name="T15">Вежбањем до здравља, Животне вештине </text:span><text:span text:style-name="T16">и</text:span><text:span text:style-name="T17"> Медијска писменост, </text:span><text:span text:style-name="T18">а у другој </text:span><text:span text:style-name="T19">Предузетништво, Моја животна средина </text:span><text:span text:style-name="T20">и</text:span><text:span text:style-name="T21"> Уметност. </text:span><text:span text:style-name="T22">Стручна друштва су за ученике 5. и 6. разреда припремила </text:span><text:span text:style-name="T23">Домаћинство</text:span><text:span text:style-name="T24">, </text:span><text:span text:style-name="T25">Цртање сликање и вајање</text:span><text:span text:style-name="T26">, </text:span><text:span text:style-name="T27">Чувари природе</text:span><text:span text:style-name="T28">, </text:span><text:span text:style-name="T29">Музиком кроз живот</text:span><text:span text:style-name="T30"> и </text:span><text:span text:style-name="T31">Сачувајмо нашу планету</text:span><text:span text:style-name="T32">, а за ученике 7. и 8. разреда </text:span><text:span text:style-name="T33">Филозофија са децом</text:span><text:span text:style-name="T34">.</text:span></text:p>
      <text:p text:style-name="P35"><text:span text:style-name="T36">Начин остваривања програма и улога наставника</text:span></text:p>
      <text:p text:style-name="P37">Програми СНА су тако конципирани да фаворизују активност ученика, повезивање њиховог школског и ваншколског искуства, учење путем решавања проблема, сарадњу и тимски рад, као и употребу савремених технологија у образовне сврхе.</text:p>
      <text:p text:style-name="P38">Сваки појединачни програм СНА садржи дидактичко-методичко упутство које, заједно са овим општим упутством, даје комплетну слику о природи конкретног програма и његовом остваривању.</text:p>
      <text:p text:style-name="P39">Програми СНА реализују се комбиновањем различитих техника рада са ученицима, као што су: презентациjе, демонстрациjе, студиjе случаjа, симулациjе, играње улога, дебате, рад у малим групама, рад на проjектима, гледање и анализа видео прилога, креативне радионице, рад у групи на платформама за учење, повезивање са вршњацима из других школа или држава, гостовања стручњака, учење у другим установама, посете разним дешавањима, укључивање у акције... Потенцира се самосталност ученика у активном начину учења, а улога наставника је превасходно у томе да уведу ученике у тему, представе им кључне појмове садржаја и подстакну их на активност коју затим усмеравају, прате и вреднују. Уколико је потребно може се користити модификовано кратко предавање које држи наставник или ученик.</text:p>
      <text:p text:style-name="P40">Због природе програма и чињенице да се у сваком разреду похађају другачије СНА увођење ученика у тему је изузетно важно. Наставник треба кратко да представи сваку тему користећи разноврсне материјале које је унапред припремио/ла (филмови, слике, приче, новински текстови...), а који имају функцију мотивисања ученика. Избор подстицаја треба да одговара не само теми већ и узрасту ученика. Добар уводни материјал се препознаје по томе што је код ученика изазвао радозналост, потребу да о томе разговарају, постављају питања, истражују, предлажу...</text:p>
      <text:p text:style-name="P41">Концепт СНА не базира се на коришћењу уџбеника који су<text:s/>посебно за њих припремљени. Напротив, ученици се подстичу да користе што различитије изворе информација и да према њима имају критички однос. Циљ је јачати ученике да се ослањају на сопствене снаге, да развијају компетенције за рад са подацима. Иако се очекује да ће се ученици у великој мери ослањати на интернет као брз и лако доступан извор информација, треба их охрабривати да користе и друге изворе као што су књиге, старе фотографије, интервју и др.</text:p>
      <text:p text:style-name="P42"/>
      <text:p text:style-name="P43"/>
      <text:soft-page-break/>
      <text:p text:style-name="P44"><text:span text:style-name="T45">Праћење, вредновање и оцењивање</text:span></text:p>
      <text:p text:style-name="P46"><text:span text:style-name="T47">У складу са чланом 61. </text:span><text:span text:style-name="T48">Закона о основном образовању и васпитању</text:span><text:span text:style-name="T49"> и </text:span><text:span text:style-name="T50">Правилником о оцењивању ученика у основном образовању и васпитању</text:span><text:span text:style-name="T51"> (члан 7), СНА се описно оцењују (истиче се, добар и задовољава), а оцена не улази у општи успех ученика. То подразумева да наставник континуирано прати активности ученика и њихов напредак у достизању исхода и развоју компетенција.</text:span></text:p>
      <text:p text:style-name="P52">Имајући у виду концепт програма СНА, исходе и компетенције које треба остварити, односно развити, процес праћења и вредновања ученичких постигнућа остварује се на различите начине. Ученици треба унапред да буду упознати шта ће се и на коjи начин пратити и вредновати.</text:p>
      <text:p text:style-name="Normal"><text:span text:style-name="T53">Наставници могу да припреме материјале које ће користити за процењивање знања, вештина, ставова, пре и након обраде неке тематске целине ради објективности утврђивања ученичког напретка. Могу се користити и презентације ученика, продукти њиховог рада, писање есеја или резултати на тематским квизовима.</text:span></text:p>
      <text:p text:style-name="P54">Током школске године наставник пратити и вреднује и друге показатеље напретка као што су нпр. начин на који<text:s/>ученик учествује у активностима, како прикупља податке, како брани своје ставове. Посебно поуздани показатељи су квалитет постављених питања, способност да се нађе веза међу појавама, наведе пример, промени мишљење у контакту са аргументима, разликују чињенице од интерпретације, изведе закључак, прихвати другачије мишљење, примени научено, предвиде последице, дају креативна решења. Такође, наставник прати и вреднује како ученици међусобно сарађују, како решавају сукобе мишљења, како једни другима помажу, да<text:s/>ли испољавају иницијативу, како превазилазе тешкоће, да ли показују критичко мишљење или критицизам, колико су креативни.</text:p>
      <text:p text:style-name="P55"/>
      <text:p text:style-name="P56"/>
      <text:p text:style-name="P57"/>
      <text:p text:style-name="P58"/>
      <text:p text:style-name="P59"/>
      <text:p text:style-name="P60"/>
      <text:p text:style-name="P61">ДОМАЋИНСТВО</text:p>
      <text:p text:style-name="P62"><text:span text:style-name="T63">Циљ</text:span><text:span text:style-name="T64"> учења слободне наставне активности </text:span><text:span text:style-name="T65">Домаћинство</text:span><text:span text:style-name="T66"> је да ученици интегришу и функционализују знања стечена у оквиру различитих предмета у контексту свакодневног живота, да унапреде вештине и формирају навике у вези са важним активностима у свакодневном животу у области становања, одевања, исхране и употребе различитих материјала.</text:span></text:p>
      <table:table table:style-name="Table67">
        <table:table-columns>
          <table:table-column table:style-name="TableColumn68"/>
          <table:table-column table:style-name="TableColumn69"/>
        </table:table-columns>
        <table:table-row table:style-name="TableRow70">
          <table:table-cell table:style-name="TableCell71">
            <text:p text:style-name="P72">Разред</text:p>
          </table:table-cell>
          <table:table-cell table:style-name="TableCell73">
            <text:p text:style-name="P74"><text:span text:style-name="T75">Седми или осми</text:span></text:p>
          </table:table-cell>
        </table:table-row>
        <table:table-row table:style-name="TableRow76">
          <table:table-cell table:style-name="TableCell77">
            <text:p text:style-name="P78">Годишњи фонд<text:s/>часова</text:p>
          </table:table-cell>
          <table:table-cell table:style-name="TableCell79">
            <text:p text:style-name="P80"><text:span text:style-name="T81">36 или 34</text:span></text:p>
          </table: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ОПШТЕ МЕЂУПРЕДМЕТНЕ КОМПЕТЕНЦИЈЕ</text:span></text:p>
          </table:table-cell>
          <table:table-cell table:style-name="TableCell91">
            <text:p text:style-name="P92"><text:span text:style-name="T93">ИСХОДИ</text:span></text:p>
            <text:p text:style-name="P94"><text:span text:style-name="T95">На крају програма ученик ће бити у стању да:</text:span></text:p>
          </table:table-cell>
          <table:table-cell table:style-name="TableCell96">
            <text:p text:style-name="P97"><text:span text:style-name="T98">ТЕМЕ и</text:span></text:p>
            <text:p text:style-name="P99"><text:span text:style-name="T100">кључни појмови садржаја програма</text:span></text:p>
          </table:table-cell>
        </table:table-row>
        <table:table-row table:style-name="TableRow101">
          <table:table-cell table:style-name="TableCell102">
            <text:p text:style-name="P103">Компетенција за целоживотно учење</text:p>
            <text:p text:style-name="P104">Комуникација</text:p>
            <text:p text:style-name="P105">Рад са подацима информацијама</text:p>
            <text:p text:style-name="P106">Дигитална компетенција</text:p>
            <text:p text:style-name="P107">Решавање проблема</text:p>
            <text:p text:style-name="P108">Сарадња</text:p>
            <text:p text:style-name="P109">Одговорно учешће у демократском друштву</text:p>
            <text:soft-page-break/>
            <text:p text:style-name="P110">Одговоран однос према здрављу</text:p>
            <text:p text:style-name="P111">Одговоран однос према околини</text:p>
            <text:p text:style-name="P112">Естетичка компетенција</text:p>
            <text:p text:style-name="P113">Предузимљивост и оријентација ка предузетништву</text:p>
          </table:table-cell>
          <table:table-cell table:style-name="TableCell114">
            <text:p text:style-name="P115">– одговорно испуњава обавезе потребне за живот у заједници / домаћинству;</text:p>
            <text:p text:style-name="P116">– преиспита сопствене и навике других чланова заједнице/домаћинства и утиче на њихову промену ка рационалном планирању, економичној потрошњи и развијању одговорних еколошких навика;</text:p>
            <text:p text:style-name="P117">– користи рачунарске апликације, 3D приказ грађевинског објекта и унутрашњег уређења домаћинства, уважавајући потребе савремене културе становања;</text:p>
            <text:p text:style-name="P118">– учествује у активностима уређења и заштите домаћинства и окружења у коме се оно налази;</text:p>
            <text:soft-page-break/>
            <text:p text:style-name="P119">– анализира карактеристике савремене културе становања и повеже развој и значај урбанизма за побољшање услова живљења домаћинства;</text:p>
            <text:p text:style-name="P120">– правилно разврастава и одлаже отпад из домаћинства, припрема га и предаје на рециклажу;</text:p>
            <text:p text:style-name="P121">– образлаже на примеру у домаћинству употребу обновљивих извора енергије и значај топлотне изолације са<text:s/>уштедом енергије у домаћинству;</text:p>
            <text:p text:style-name="P122">– правилно и безбедно користи уређаје за загревање и климатизацију простора;</text:p>
            <text:p text:style-name="P123">– разликује природне од вештачких тканина, правилно их употребљава и одржава;</text:p>
            <text:p text:style-name="P124">– планира буџет домаћинства и управља њиме;</text:p>
            <text:p text:style-name="P125">– планира радну недељу, укључује и усклађује обавезе које има као појединац и у заједници/ домаћинству;</text:p>
            <text:p text:style-name="P126">– припрема и уређује простор за ручавање и формира културне навике приликом узимања хране;</text:p>
            <text:p text:style-name="P127">– правилно се храни, води рачуна о сопственом здрављу и здрављу породице;-планира дневне оброке за своје домаћинство у складу са општим принципима правилне исхране уз уважавање потреба свих чланова домаћинства;</text:p>
            <text:p text:style-name="P128">– примењује основне технике и правила обраде и припреме намирница уз примену правилног руковања прибором, посуђем, справама и<text:s/>апаратима за припрему хране;</text:p>
            <text:p text:style-name="P129">– истражује и прави план набавке средстава за одржавање личне хигијене и чистоће домаћинства;</text:p>
            <text:p text:style-name="P130">– процењује значај и утицај информација и извора информација и повезује их са сопственим искуством ради решавања различитих проблемских ситуација;</text:p>
            <text:p text:style-name="P131">– комуницира на конструктиван начин;</text:p>
            <text:p text:style-name="P132">– процењује значај и утицај научних достигнућа на свакодневни живот;</text:p>
            <text:p text:style-name="P133">– осмишљава и предузима истраживање у решавању проблема, одговорно се односи према свом животу, животу других и животној средини;</text:p>
            <text:p text:style-name="P134">– критички процењује сопствени рад и рад сарадника у групи;</text:p>
            <text:soft-page-break/>
            <text:p text:style-name="P135">– сарађује у тиму, поштујући разлике у мишљењу и афирмише толеранцију и равноправност у дијалогу.</text:p>
          </table:table-cell>
          <table:table-cell table:style-name="TableCell136">
            <text:p text:style-name="P137"><text:span text:style-name="T138">САВРЕМЕНО ДОМАЋИНСТВО И ПОРОДИЦА</text:span></text:p>
            <text:p text:style-name="P139">Домаћинство.</text:p>
            <text:p text:style-name="P140">Организација домаћинства.</text:p>
            <text:p text:style-name="P141">Породица, односи и потребе у породици и њихово усклађивање.</text:p>
            <text:p text:style-name="P142">Формирање здраве породице.</text:p>
            <text:p text:style-name="P143">Фазе породичног живота.</text:p>
            <text:p text:style-name="P144">Култура као начин живота и културно наслеђе.</text:p>
            <text:p text:style-name="P145"><text:span text:style-name="T146">КУЛТУРА СТАНОВАЊА</text:span></text:p>
            <text:p text:style-name="P147">Породично домаћинство на селу и у граду.</text:p>
            <text:soft-page-break/>
            <text:p text:style-name="P148">Породица и домаћинство.</text:p>
            <text:p text:style-name="P149">Функционалне целине домаћинства и њихове<text:s/>улоге.</text:p>
            <text:p text:style-name="P150">Технички апарати у домаћинству.</text:p>
            <text:p text:style-name="P151">Безбедност у домаћинству.</text:p>
            <text:p text:style-name="P152">Уређење домаћинства и околине у градској и сеоској средини.</text:p>
            <text:p text:style-name="P153">Економично коришћење и потрошња воде у градском и сеоском домаћинству.</text:p>
            <text:p text:style-name="P154">Уштеда енергије у домаћинству.</text:p>
            <text:p text:style-name="P155">Хемијска и микробиолошка исправност воде.</text:p>
            <text:p text:style-name="P156">Отпадне воде у домаћинству.</text:p>
            <text:p text:style-name="P157">Основни хигијенски захтеви домаћинства.</text:p>
            <text:p text:style-name="P158">Прикупљање, сортирање и одлагање отпада у домаћинству.</text:p>
            <text:p text:style-name="P159"><text:span text:style-name="T160">КУЛТУРА ОДЕВАЊА</text:span></text:p>
            <text:p text:style-name="P161">Улога одеће и обуће у животу човека.</text:p>
            <text:p text:style-name="P162">Природни и вештачки материјали, њихова својства и употреба у домаћинству.</text:p>
            <text:p text:style-name="P163">Одржавање одеће, кућног текстила, и декоративног плана у домаћинству.</text:p>
            <text:p text:style-name="P164">Одржавање и чишћење природних и вештачких материјала.</text:p>
            <text:p text:style-name="P165">Организација складиштења кућног текстила, обуће и одеће.</text:p>
            <text:p text:style-name="P166">Рециклажа кућног текстила и одеће.</text:p>
            <text:p text:style-name="P167"><text:span text:style-name="T168">КУЛТУРА ПОНАШАЊА</text:span></text:p>
            <text:p text:style-name="P169">Планирање и расподела буџета.</text:p>
            <text:p text:style-name="P170">План набавке и избор артикала.</text:p>
            <text:p text:style-name="P171">План и припреме за путовање.</text:p>
            <text:p text:style-name="P172">Правила понашања у превозним средствима, у граду и на путовању.</text:p>
            <text:soft-page-break/>
            <text:p text:style-name="P173">Савремена средства комуникације и претраживање различитих информација.</text:p>
            <text:p text:style-name="P174"><text:span text:style-name="T175">СРЕДСТВА ЗА ОДРЖАВАЊЕ ЛИЧНЕ ХИГИЈЕНЕ И<text:s/></text:span><text:span text:style-name="T176">ХИГИЈЕНЕ ДОМАЋИНСТВА</text:span></text:p>
            <text:p text:style-name="P177">Значај воде за одржавање хигијене.</text:p>
            <text:p text:style-name="P178">Средства за личну хигијену.</text:p>
            <text:p text:style-name="P179">Козметичка средства.</text:p>
            <text:p text:style-name="P180">Кућна апотека.</text:p>
            <text:p text:style-name="P181">Материјали за опремање домаћинства</text:p>
            <text:p text:style-name="P182">Одржавање домаћинства</text:p>
            <text:p text:style-name="P183">Отпадни материјали у домаћинству.</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text:span text:style-name="T191">ИСХРАНА У ДОМАЋИНСТВУ</text:span></text:p>
            <text:p text:style-name="P192">Хранљиви<text:s/>састојци и животне</text:p>
            <text:p text:style-name="P193">намирнице.</text:p>
            <text:p text:style-name="P194">Класификација животних намирница према пореклу (биљне и животињске), улози у организму (енергетска, градивна, заштитна и регулаторна) и саставу.</text:p>
            <text:p text:style-name="P195">Енергетска вредност намирница.</text:p>
            <text:p text:style-name="P196">Потребе за састојцима хране зависно од узраста, занимања, пола, спољашње средине, здравственог и физиолошког стања организма.</text:p>
            <text:p text:style-name="P197">Рационална исхрана човека.</text:p>
            <text:p text:style-name="P198">Принципи рационалне исхране.</text:p>
            <text:p text:style-name="P199">Законски прописи, правилници о намирницама и квалитету хране.</text:p>
            <text:p text:style-name="P200">Последице неправилне исхране.</text:p>
            <text:p text:style-name="P201">Припремање хране, начини<text:s/>обраде намирница.</text:p>
            <text:p text:style-name="P202">Хигијенски услови приликом припремања хране.</text:p>
            <text:p text:style-name="P203">Одлагање, чување и конзервисање намирница.</text:p>
            <text:p text:style-name="P204">Апарати и машине за припремање, чување и обраду хране и намирница</text:p>
            <text:p text:style-name="P205">Загађујуће супстанце хране и мере заштите</text:p>
            <text:soft-page-break/>
            <text:p text:style-name="P206">Адитиви</text:p>
            <text:p text:style-name="P207">Органска и ГМО храна</text:p>
            <text:p text:style-name="P208">Култура исхране и понашање за трпезом: послуживање и узимање хране, стоно посуђе и прибор.</text:p>
            <text:p text:style-name="P209">Национална кухиња и кухиње у свету.</text:p>
          </table:table-cell>
        </table:table-row>
      </table:table>
      <text:p text:style-name="P210"/>
      <text:p text:style-name="P211">УПУТСТВО ЗА ДИДАКТИЧКО-МЕТОДИЧКО ОСТВАРИВАЊЕ ПРОГРАМА</text:p>
      <text:p text:style-name="P212"><text:span text:style-name="T213">Програм слободне наставне активности </text:span><text:span text:style-name="T214">Домаћинство</text:span><text:span text:style-name="T215"> намењен је ученицима седмог или<text:s/></text:span><text:span text:style-name="T216">осмог разреда основне школе. Циљ ове слободне наставне активности је да се интегришу и функционализују знања стечена у оквиру различитих предмета у контексту свакодневног живота, да се унапреде вештине и формирају навике у вези са важним активностима у свакодневном животу у области становања, одевања, исхране и употребе различитих материјала.</text:span></text:p>
      <text:p text:style-name="P217">ПЛАНИРАЊЕ НАСТАВЕ И УЧЕЊА</text:p>
      <text:p text:style-name="P218">Током остваривања програма потребно је уважити високу образовну и мотивациону вредност активних и интерактивних (кооперативних) метода наставе/учења те кроз све програмске целине доследно осигурати да најмање једна трећина наставе буде организована употребом ових метода.</text:p>
      <text:p text:style-name="P219"><text:span text:style-name="T220">СНА-</text:span><text:span text:style-name="T221">Домаћинство</text:span><text:span text:style-name="T222"> реализује се у седмом или осмом разреду са једним часом недељно. Препоручује се реализација наставе у групи од 10, а највише 15 ученика, у специјализованој учионици, опремљеној потребним наставним средствима, или у учионици која поседује рачунаре. Ради стицања увида у предзнања ученика, препоручује се да наставници који реализују наставу ове слободне наставне активности размотре садржаје програма наставе и учења следећих предмета: Свет око нас, Природа и друштво, Српски језик, Ликовна култура, Т</text:span><text:span text:style-name="T223">ехника и технологија, Биологија, Физика, Хемија, Историја, Географија. Настава ове слободне наставне активности треба да пружи услове за интегрисање и функционализацију знања из различитих наставних предмета и свакодневног животног искуства, умења и формирање навика потребних за унапређивање квалитета живота, заштите, како сопственог здравља, тако и здравља других људи и очувања животне околине. У циљу развијања сарадничких способности и формирања вештина потребних у свакодневном животу, препоручује се да с</text:span><text:span text:style-name="T224">е настава реализује применом метода кооперативног учења у групама.</text:span></text:p>
      <text:p text:style-name="P225">Наставник има потпуну слободу да прилагоди наставу специфичностима друштвене заједнице и природног окружења у коме се школа налази. Такође, ученици могу у складу са својим интересовањима, разматрати нека питања, истраживати, правити презентације, пројекте, паное, симулирати тв/ радио емисије, организовати дебате итд.</text:p>
      <text:p text:style-name="P226">Програм учења се не базира на коришћењу уџбеника и дидактичких материјала који су специјализовано за њих направљени већ се ученици подстичу да користе што различитије информације и да имају према њима критички однос. Циљ је оснажити ученике да се ослањају на сопствене снаге, да развију осећај компетентности у раду са подацима. Иако се очекује да ће се ученици у великој мери ослањати на интернет као брз и лако доступан извор информација, треба их охрабрити да користе и друге изворе као што су књиге, старе фотографије и разговор са људима, староседеоцима, позивати у госте на часове родитеље који би могли учествовати у реализацији часа са више улога: презентовања њихове улоге у домаћинству, презентовања њиховог занимања. Такође, часовима могу присуствовати сведоци „минулих времена”, кустоси музеја, лекари, свештена лица који би разговарали и дебатовали са ученицима. Предлаже се, када год је то могуће, употреба ИКТ (алата за извођење образовно-васпитног процеса).</text:p>
      <text:p text:style-name="P227">Број часова по темама и редослед тема нису унапред дефинисани. За сваку тему и наставне јединице потребно је формулисати исходе који су рефлексија исхода за крај разреда и индикатора међупредметних компетенција, а садрже специфичности везане за конкретну тему.</text:p>
      <text:p text:style-name="P228"><text:span text:style-name="T229">У програму слободне наставне активности </text:span><text:span text:style-name="T230">Домаћинство</text:span><text:span text:style-name="T231"> постоји шест наставних тема: </text:span><text:span text:style-name="T232">Савремено домаћинство и породица, Култура становања, Култура одевања, Култура понашања, Средства за одржавање личне хигијене и хигијене домаћинства и Исхрана у домаћинству</text:span><text:span text:style-name="T233">.</text:span></text:p>
      <text:p text:style-name="P234">ОСТВАРИВАЊЕ НАСТАВЕ И УЧЕЊА</text:p>
      <text:p text:style-name="P235"><text:span text:style-name="T236">САВРЕМЕНО ДОМАЋИНСВО И ПОРОДИЦА</text:span></text:p>
      <text:p text:style-name="P237"><text:span text:style-name="T238">У оквиру наставне теме </text:span><text:span text:style-name="T239">Савремено домаћинство и породица</text:span><text:span text:style-name="T240"> ученици интегришу, функционализују знања, али и стичу знања о појмовима: породица, породица у ужем и ширем смислу, о фазама породичног живота, односима у породици и<text:s/></text:span><text:span text:style-name="T241">потребама савремене породице. У оквиру стицања знања о породици ученици уче о њеној улози у формирању културних потреба, навика и интересовања и развоју културног идентитета и<text:s/></text:span><text:soft-page-break/><text:span text:style-name="T242">припадности одређеној групи. Овакав приступ доприноси успостављању односа између појединца, породице и друштва, као и у успостављању релације „ми” и „други” што знања добијена у оквиру овог програма доводи у везу са знањима која се добијају у оквиру других предмета (српски језик и књижевност, географија, свакодневни живот у прошлости,</text:span><text:span text:style-name="T243"><text:s/>грађанско васпитање, веронаука итд.). На исти начин се објашњава појам културно наслеђе, тако да ученици разумеју да се култура као начин живота (култура становања, одевања, исхране, понашања, рада) у прошлости испољава кроз наслеђе (материјално и нематеријално), а савремена култура – кроз савремени начин живота. У оквиру ове теме ученици би требало да направе план активности своје породице на дневном, недељном или месечном нивоу, и да истраже културно наслеђе своје породице.</text:span></text:p>
      <text:p text:style-name="P244"><text:span text:style-name="T245">КУЛТУРА СТАНОВАЊА</text:span></text:p>
      <text:p text:style-name="P246"><text:span text:style-name="T247">У наставној теми </text:span><text:span text:style-name="T248">Култура становања</text:span><text:span text:style-name="T249"> ученици треба да науче да постоје различите врсте стамбеног простора, о могућностима за економично и целисходно коришћење тог простора, као и о могућностима прилагођавања стамбеног простора функционалним и естетским потребама чланова породице. Треба указати на важност и улогу стамбеног простора у нормалном функционисању и различитим фазама развоја једне породице. Стан/домаћинство треба разматрати као сложени скуп његових функционалних целина. Ученик треба да зна који су функционални, хигиј</text:span><text:span text:style-name="T250">енски и естетски захтеви које стамбени простор треба да испуни.</text:span></text:p>
      <text:p text:style-name="P251"><text:span text:style-name="T252">У овој теми треба размотрити начине уређења и одржавања стана/домаћинства према потребама чланова породице/домаћинства и према односу стан околина/окружење. У оквиру практичних вежби различите групе ученика треба да израде предлоге уређење стана/домаћинства у коме живе, поштујући потребе, склоности и активности особа које у њему живе (спортисти, музичари, писци, лица са специјалним потребама, деца, старе особе) и да међусобним извештавањем кроз дискусију одобре или унапреде предлоге. Утицај породице и појед</text:span><text:span text:style-name="T253">инца на уређење околине треба размотрити из угла градска/сеоска средина, асфалтирана/неасфалтирана улица и сл. Такође, треба размотрити уређење стана/домаћинства са различитих аспеката: функционално/ модерно/ практично/. Кроз дискусију са ученицима треба размотрити безбедност у домаћинству, на одржавање и безбедну употребу кућних апарата, ученике упутити да истражују и презентују уштеду топлотне енергије у</text:span><text:span text:style-name="T254"><text:s/></text:span><text:span text:style-name="T255">домаћинству (правилна употреба кућних апарата, топлотна изолација стана, грејање стамбених простора).<text:s/></text:span><text:span text:style-name="T256">Организовати посету водоводу, хемијској и микробиолошкој лабораторији у истом, организовати дебату са ученицима на тему употреба воде у градском и сеоском домаћинству, зашто је неопходно економична употреба воде, да ли користити флаширану или „чесменску воду“ и проблему отпадних вода.</text:span></text:p>
      <text:p text:style-name="P257">Кроз искуства деце треба указати на значај савремених апарата у домаћинству. У оквиру ове теме ученици се обучавају за њихову безбедну примену и разумевање конвенционалних ознака на апаратима у домаћинству. Такође, уче и о важности правилног избора и примене прибора и средстава за одржавање стамбеног простора и околине као и о селективном прикупљању отпада у домаћинству (класификација, рециклирање, разградивост отпада). У овом делу, ученици би могли и да покрену сакупљачку акцију секундарних сировина, да је<text:s/>прошире на целу школу и/ или локалну заједницу. За то би требало да направе тим, поделе улоге у тиму, осмисле све фазе акције, начин оглашавања, прикупљања и улагања новца који добију после продатих секундарних сировина. Такође, ученици могу да направе изложбу од кућног отпада: пластичних флаша, лименки, старе хартије, стаклене амбалаже. Изложба би могла бити и продајна, а зарађен новац ученици би могли да употребе за хуманитарну акцију или за опремање кабинета/учионице (кутка) за домаћинство.</text:p>
      <text:p text:style-name="P258">У оквиру ове теме препоручује се употреба апликација, софтвера, нпр. Sweet home или неке друге, уз помоћ које ученици могу да планирају, пројектују и уређују виртуални простор за живот. Ученици у паровима могу да направе пано, или кратки филм којим приказују класификацију, рециклирање и разградивост отпада у домаћинству. Овај део наставе ученици би могли да употпуне практичним радом, компостирањем биоразградивог отпада из домаћинства. У оквиру ове теме реализовати и вежбу пречишћавање воде. Било би упутно ученике упутити у прављење филтера за воду од природних материјала, у слојевима (за преживљавање у природи и измењеним условима живота).</text:p>
      <text:p text:style-name="P259"/>
      <text:p text:style-name="P260"/>
      <text:p text:style-name="P261"><text:span text:style-name="T262">КУЛТУРА ОДЕВАЊА</text:span></text:p>
      <text:p text:style-name="P263"><text:span text:style-name="T264">У оквиру наставне теме </text:span><text:span text:style-name="T265">Култура одевања </text:span><text:span text:style-name="T266">ученици треба да науче: које улоге имају одећа и обућа у животу савременог човека (физиолошка, психолошка, естетска, функционална), да одећа и обућа могу бити направљене од природних и вештачких материјала, разлике у својствима природних и вештачких материјала, да врше избор тканине према својствима тканине и намени одеће, да на основу својстава тканине бирају начине за чишћење и чување одеће и обуће, значење ознака на декларацији одевних предмета. Овде би ученици могли да истражују изглед и</text:span><text:span text:style-name="T267"><text:s/>крој неког<text:s/></text:span><text:soft-page-break/><text:span text:style-name="T268">одевног предмета (нпр. Ђачке униформе, одела за матурско вече) кроз векове и да направе модну ревију. Увод у ову област могла би бити посета локалном музеју или гостовање кустоса локалног музеја.</text:span></text:p>
      <text:p text:style-name="P269">Важно је да ученици науче о избору материјала из угла улоге/намене одеће и обуће.</text:p>
      <text:p text:style-name="P270">Кроз практични рад треба овладати вештинама одржавања одеће направљене од различитих материјала (прање, уклањање флека, пеглање, одлагање, пришивање дугмета), правилно читати и тумачити деклерације на етикетама обуће и одеће, осмислити пано и представити одржавање одеће направљене од различитих материјала.</text:p>
      <text:p text:style-name="P271">У овом делу наставе ученици могу да направе презентацију на тему Рециклирани памук и његова употреба. Такође, могу организовати прикупљачку акцију старе, памучне гардеробе, пронаћи која текстилна трговина откупљује стару гардеробу или организује акцију старо за ново. Нову гардеробу, зарађену тим путем, донирати прихватилишту за младе или сигурним кућама.</text:p>
      <text:p text:style-name="P272"><text:span text:style-name="T273">КУЛТУРА ПОНАШАЊА</text:span></text:p>
      <text:p text:style-name="P274"><text:span text:style-name="T275">Четврта тема </text:span><text:span text:style-name="T276">Култура понашања </text:span><text:span text:style-name="T277">треба да омогући ученицима да стекну/унапреде вештине у важним и свакодневним активностима у области културе понашања: куповини, комуникацији и путовањима. У области куповине мисли се на правилан избор потребних (не сувишних) артикала, планирање и правилну расподелу кућног буџета. Информисање о квалитету артикала путем информационих и комуникационих технологија, поред тога што омогућава правилан/најбољи избор, омогућава и уштеду новца и времена. Такође, примена информационих и комуникациони</text:span><text:span text:style-name="T278">х технологија омогућава и успешно планирање и реализацију путовања. Одабир дестинације, резервација и куповина карата се, на пример, данас много лакше обављају уз помоћ информационих технологија.</text:span></text:p>
      <text:p text:style-name="P279">Савремена средства комуникације данас омогућавају бољу информисаност и лакшу комуникацију са пријатељима, члановима друштвених група којима припадају као и са члановима уже и шире породице. Ученици треба да кроз практичне примере и реализацију науче о употреби (техничкој примени) ових средстава, али и о састављању сажетка разговора, писма, поруке, тако да не изоставе суштину (зашто некога зову или шта је предмет поруке или писма, е-маил-а).</text:p>
      <text:p text:style-name="P280">У оквиру ове теме ученици треба да овладају вештином писања и упућивања једноставних писаних форми биографије, захтева, молби и жалби. Ово подразумева податке: коме је намењено, истицање предмета, неопходних/релевантних информација и потребне податке о подносиоцу (име и презиме, адреса, контакт телефон и други биографски подаци). Како би наведено увежбали, ученици могу да покрену неку иницијативу у школи и да дозволу и мишљење траже електронским путем од директора, Наставничког већа и сл.</text:p>
      <text:p text:style-name="P281">У оквиру ове теме ученици у групама треба да направе план буџета и набавки, направе избор артикала на основу података о квалитету и цени артикала, планирају путовање,<text:s/>направе буџет и план обиласка културно-историјских знаменитости. Одраде вежбу званичне коресподенције као: писање биографије, упућивање захтева, молби, жалби и сл.</text:p>
      <text:p text:style-name="P282"><text:span text:style-name="T283">СРЕДСТВА ЗА ОДРЖАВАЊЕ ЛИЧНЕ ХИГИЈЕНЕ И ХИГИЈЕНЕ ДОМАЋИНСВА</text:span></text:p>
      <text:p text:style-name="P284">Ова тема ће омогућити<text:s/>ученицима да разврставају хемикалије на козметику, личну хигијену, кућну хемију, правилно употребљавају исте и укажу на важност познавања и правилног читања ознака на истим. Ученици треба да истраже и да направе план набавке кућне апотеке и апотеке за путовање. Како и чиме могу да заштите дрво, метал и зидове од атмосферског утицаја, такође треба да истраже како да уклоне мрље са стакла, намештаја, металних предмета, одеће и обуће у домаћинству. Ученици могу да истражују у групама и резултате презентују на<text:s/>паноу, Power Point презентацијом, кратком анимацијом или усмено.</text:p>
      <text:p text:style-name="P285"><text:span text:style-name="T286">ИСХРАНА У ДОМАЋИНСТВУ</text:span></text:p>
      <text:p text:style-name="P287"><text:span text:style-name="T288">Наставна тема </text:span><text:span text:style-name="T289">Исхрана у домаћинству </text:span><text:span text:style-name="T290">ће омогућити ученицима да истражују и упознају се са „органском производњом хране”. Да истраже планирају буџет и за исхрану свог домаћинства ако користе „органску храну” и храну која није органска, са посебним освртом на ГМО. Ученици треба да се упознају са термином „правилна исхрана” и да испланирају потрошачку корпу за једно домаћинство. Ученици треба да истраже и презентују потребе за градивним, енергетским и заштитно регулаторним састојцима хране, у зависности од узраста, врсте зан</text:span><text:span text:style-name="T291">имања, пола, климатских услова, здравог и физиолошког стања организма. Шта су последице неправилне исхране? Ученици би требало да упознају прописе и правилнике који се односе на храну. Такође, овде се учи о мерама заштите хране од загађивања, правилном одлагању, чувању и конзервирању намирница (физичке, хемијске и биолошке методе), како се припрема храна, који су начини обраде намирница како да намирнице током припремања не изгубе хранљиве<text:s/></text:span><text:soft-page-break/><text:span text:style-name="T292">вредности, који су хигијенски услови приликом припремања хране, како</text:span><text:span text:style-name="T293"><text:s/>се правилно рукује и како се одржавају машине за обраду намирница и</text:span><text:span text:style-name="T294"><text:s/></text:span><text:span text:style-name="T295">апарата за чување хране. Култура понашања за трпезом и култура исхране се демонстрирају. Такође, ученици презентују националну и светске кухиње (ово се може реализовати и кроз школску манифестацију Међународни дан језика, где ће у једном сегменту бити приказане гастрономије земаља чији се језици и култура презентују).</text:span></text:p>
      <text:p text:style-name="P296">У оквиру ове теме планиране су вежбе које се могу изводити у групама: састављање јеловника (расподела укупних енергетских потреба по појединим оброцима у току дана (кроз симулацију ситуације одласка код нутриционисте по савет: детета спортисте, потхрањене особе, особе са вишком килограма, труднице, детета у пубертету).</text:p>
      <text:p text:style-name="P297">Ученици могу да истражују навике у исхрани код нас и у свету, као и последице тих навика. Увежбавају припрему хране у сировом стању, као што су: салате и сокови од воћа и поврћа, припремају млечне напитке, воћни јогурт, као и дезерт.</text:p>
      <text:p text:style-name="P298">ПРАЋЕЊЕ И ВРЕДНОВАЊЕ НАСТАВЕ И УЧЕЊА</text:p>
      <text:p text:style-name="P299"><text:span text:style-name="T300">Вредновање ученичких постигнућа врши се у складу са </text:span><text:span text:style-name="T301">Правилником о оцењивању ученика у основном образовању и васпитању</text:span><text:span text:style-name="T302">. На почетку сваког часа, наставник пружа ученицима могућност да сами себе процене у теми часа која ће се обрађивати (базирано на дотадашњим стеченим знањима у другим наставним предметима или свакодневном животном искуству). То се може реализовати тако што ће ученици проценити своје знање на стикеру, а наставник залепити те стикере на помоћној табли и сл. За ову намену наставници могу позвати ученике да подигну онолико прстију своје шаке којом</text:span><text:span text:style-name="T303"><text:s/>оценом процењују своја предзнања (један прст одговара оцени недовољан (1), пет прстију одговара оцени одличан (5). Такође, наставник позива ученике на крају сваког часа да процене себе, у смислу, колико су напредовали у стицању знања, вештина, формирању ставова, током часа. То би, уједно, могла бити и ученичка евалуација наставниковог рада на часу. Наставник сваку врсту оцењивања јасно и прецизно образлаже ученику, поштујући његов интегритет. У </text:span><text:span text:style-name="T304">Домаћинству</text:span><text:span text:style-name="T305"> као слободној наставној активности најважније је д</text:span><text:span text:style-name="T306">а наставник прати напредак ученика у вештинама комуникације (вршњачкој и са одраслима), критичког мишљења, мотивисаности, предузимљивости, организацијским вештинама, културним навикама, односу према сопственом здрављу, здрављу његове околине, као и о бризи за очување животне средине, креативности и решавању проблема. Наравно, наставник уз помоћ одељењског старешине и ПП-службе је способан да примени прилагођавање метода, али и садржаја за ученике са посебним потребама у наставном процесу. Наравно, то се одн</text:span><text:span text:style-name="T307">оси и на израду посебног наставног материјала, као и правила оцењивања.</text:span></text:p>
      <text:p text:style-name="P308"/>
      <text:p text:style-name="P309">Линкови ка референтним сајтовима:</text:p>
      <text:p text:style-name="P310">https://www.paragraf.rs/propisi/zakon_o_bezbednosti_hrane.html</text:p>
      <text:p text:style-name="P311">https://www.vet.minpolj.gov.rs/projects/sr/den/</text:p>
      <text:p text:style-name="P312">https://www.efsa.europa.eu/en</text:p>
      <text:p text:style-name="P313">http://www.dnrl.minpolj.gov.rs/lat/o_nama/hrana.html</text:p>
      <text:p text:style-name="P314">https://www.muzejisrbije.rs/</text:p>
      <text:p text:style-name="P315">https://www.nb.rs/pages/article_link.php?id=109</text:p>
      <text:p text:style-name="P316">http://192.168.8.1/html/guide.html?randid=1004436850?updataredirect=www.sepa.gov.rs</text:p>
      <text:p text:style-name="P317">http://www.sepa.gov.rs/</text:p>
      <text:p text:style-name="P318">https://www.paragraf.rs/propisi/zakon_o_upravljanju_otpadom.html</text:p>
      <text:p text:style-name="P319">https://kompanije.co.rs/kategorija/otkup-i-prodaja-sekundarnih-sirovina</text:p>
      <text:p text:style-name="P320">https://www.paragraf.rs/propisi/pravilnik-nacinu-skladistenja-pakovanja-obelezavanja-opasnog-otpada.html</text:p>
      <text:p text:style-name="P321">https://www.ekologija.gov.rs/dokumenta/upravljanje-otpadom/pravilnicihttps://www.ekologija.gov.rs/dokumenta/upravljanje-otpadom/pravilnici</text:p>
      <text:soft-page-break/>
      <text:p text:style-name="P322">https://www.who.int/</text:p>
      <text:p text:style-name="P323">http://etnokutak.com/blog/koji-su-stari-zanati/</text:p>
      <text:p text:style-name="P324"/>
      <text:p text:style-name="P325">ЖИВОТНЕ ВЕШТИНЕ</text:p>
      <text:p text:style-name="P326"><text:span text:style-name="T327">Циљ </text:span><text:span text:style-name="T328">учења слободне наставне активности </text:span><text:span text:style-name="T329">Животне вештине</text:span><text:span text:style-name="T330"> </text:span><text:span text:style-name="T331">је да ученик овлада знањима, развије вештине и формира ставове који ће му омогућити да боље разуме различите животне<text:s/></text:span><text:span text:style-name="T332">ситуације и изазове, повећа капацитет да на одговоран начин брине о себи, другима и околини и понаша се у складу са културом безбедности.</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Разред</text:p>
          </table:table-cell>
          <table:table-cell table:style-name="TableCell339">
            <text:p text:style-name="P340"><text:span text:style-name="T341">Пети или шести</text:span></text:p>
          </table:table-cell>
        </table:table-row>
        <table:table-row table:style-name="TableRow342">
          <table:table-cell table:style-name="TableCell343">
            <text:p text:style-name="P344">Годишњи фонд</text:p>
          </table:table-cell>
          <table:table-cell table:style-name="TableCell345">
            <text:p text:style-name="P346"><text:span text:style-name="T347">36</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ОПШТЕ МЕЂУПРЕДМЕТНЕ КОМПЕТЕНЦИЈЕ</text:span></text:p>
          </table:table-cell>
          <table:table-cell table:style-name="TableCell357">
            <text:p text:style-name="P358"><text:span text:style-name="T359">ИСХОДИ</text:span></text:p>
            <text:p text:style-name="P360"><text:span text:style-name="T361">На крају програма ученик ће бити у<text:s/></text:span><text:span text:style-name="T362">стању да:</text:span></text:p>
          </table:table-cell>
          <table:table-cell table:style-name="TableCell363">
            <text:p text:style-name="P364"><text:span text:style-name="T365">ТЕМЕ и</text:span></text:p>
            <text:p text:style-name="P366"><text:span text:style-name="T367">кључни појмови садржаја програма</text:span></text:p>
          </table:table-cell>
        </table:table-row>
        <table:table-row table:style-name="TableRow368">
          <table:table-cell table:style-name="TableCell369" table:number-rows-spanned="2">
            <text:p text:style-name="P370">Одговоран однос према здрављу</text:p>
            <text:p text:style-name="P371">Компетенција за целоживотно учење</text:p>
            <text:p text:style-name="P372">Сарадња</text:p>
            <text:p text:style-name="P373">Решавање проблема</text:p>
            <text:p text:style-name="P374">Одговорно учешће у демократском друштву</text:p>
            <text:p text:style-name="P375">Рад са подацима и информацијама</text:p>
            <text:p text:style-name="P376">Дигитална компетенција</text:p>
            <text:p text:style-name="P377">Комуникација</text:p>
            <text:p text:style-name="P378">Одговоран однос према околини</text:p>
          </table:table-cell>
          <table:table-cell table:style-name="TableCell379" table:number-rows-spanned="2">
            <text:p text:style-name="P380">– на одговоран начин брине о себи и околини и помаже другима у невољи;</text:p>
            <text:p text:style-name="P381">– проналази релевантне и поуздане изворе информација од значаја за сналажење у свакодневним и ванредним животним ситуацијама;</text:p>
            <text:p text:style-name="P382">–<text:s/>критички промишља и доноси одлуке уважавајући контекст ситуације, процену последица и најбољи интерес за себе, друге и околину;</text:p>
            <text:p text:style-name="P383">– јасно изрази сопствене мисли и осећања, са пажњом слуша саговорника и комуницира са другима на конструктиван начин;</text:p>
            <text:p text:style-name="P384">– сарађује са члановима групе којој припада и одупре се притиску групе на асертиван начин;</text:p>
            <text:p text:style-name="P385">– организује своје свакодневне активности на продуктиван начин;</text:p>
            <text:p text:style-name="P386">– препозна опасности и адекватно реагује;</text:p>
            <text:p text:style-name="P387">– разликује ризично од превентивног и безбедног поступања пре,<text:s/>током и након елементарне непогоде;</text:p>
            <text:p text:style-name="P388">– тумачи знакове опасности, посебно ЕОР и поступа у складу са упутствима надлежних служби;</text:p>
            <text:p text:style-name="P389">– процени сопствене могућности и ограничења у решавању проблема и потражи одговарајућу помоћ кад процени да ситуација превазилази његове могућности;</text:p>
            <text:soft-page-break/>
            <text:p text:style-name="P390">– повезује информације од релевантних институција са потенцијалним ризицима и правилним реаговањем у кризним ситуацијама;</text:p>
            <text:p text:style-name="P391">– образложи значај солидарности са људима у невољи;</text:p>
            <text:p text:style-name="P392">– аргументује значај културе безбедности и пружања прве помоћи;</text:p>
          </table:table-cell>
          <table:table-cell table:style-name="TableCell393">
            <text:p text:style-name="P394"><text:span text:style-name="T395">ВЕШТИНЕ ЗНАЧАЈНЕ ЗА УЧЕЊЕ, РАД И ДРУШТВЕНИ ЖИВОТ</text:span></text:p>
            <text:p text:style-name="P396">Вештине критичког мишљења, решавања проблема, доношења одлука.</text:p>
            <text:p text:style-name="P397">Организационе вештине и вештине управљања временом.</text:p>
            <text:p text:style-name="P398">Социо-емоционалне вештине: сарадња, комуникација, асертивност, решавање сукоба, препознавање сопствених и туђих емоција, превазилажење стреса.</text:p>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ВЕШТИНЕ ЗНАЧАЈНЕ ЗА ИЗГРАДЊУ КУЛТУРЕ БЕЗБЕДНОСТИ</text:span></text:p>
            <text:p text:style-name="P405">Култура безбедности и надлежности за смањење ризика од катастрофа.</text:p>
            <text:p text:style-name="P406">Климатске промене и заштита животне средине у контексту културе<text:s/>безбедности.</text:p>
            <text:p text:style-name="P407">Општа безбедност: безбедност у саобраћају; знаци опасности и упозорења (зрачење, биолошка опасност, ЕОС – експлозивни остаци рата, запаљиво, хемиjски производи).</text:p>
            <text:p text:style-name="P408">План комуникације и евакуације у случају несреће.</text:p>
            <text:p text:style-name="P409">Елементарне непогоде: пожари, земљотреси, поплаве, екстремни метеоролошки услови.</text:p>
            <text:p text:style-name="P410">Безбедност на води.</text:p>
            <text:p text:style-name="P411">Прва помоћ.</text:p>
          </table:table-cell>
        </table:table-row>
        <table:table-row table:style-name="TableRow412">
          <table:table-cell table:style-name="TableCell413">
            <text:p text:style-name="P414"/>
          </table:table-cell>
          <table:table-cell table:style-name="TableCell415">
            <text:p text:style-name="P416">– искаже афирмативни став о људима који су активисти Црвеног крста;</text:p>
            <text:p text:style-name="P417">– наведе које надлежан за одређене ванредне ситуације и симулира позив хитним службама;</text:p>
            <text:p text:style-name="P418">– доведе у везу заштиту животне средине са климатским променама и културом безбедности;</text:p>
            <text:p text:style-name="P419">– разликује безбедно, небезбедно и ризично понашање у саобраћају и примењује мере заштите приликом вожње различитим превозним средствима;</text:p>
            <text:p text:style-name="P420">– наброји правила којих се треба придржавати у комуникацији током несреће, наведе садржај торбе за случај несреће, поступа према плану евакуације и комуникације;</text:p>
            <text:p text:style-name="P421">– наброји и објасни мере за ублажавање и смањења ризика од земљотреса, пожара, поплава и екстремних метеоролошких услова;</text:p>
            <text:p text:style-name="P422">–<text:s/>разликује безбедна од небезбедних купалишта, објасни улогу спасиоца, поступа у складу са правилима понашања на купалиштима и демонстрира поступак самопомоћи у случају грча мишића у води;</text:p>
            <text:p text:style-name="P423">– наведе принципе и демонстрира пружање прве помоћи на изабраном примеру.</text:p>
          </table:table-cell>
          <table:table-cell table:style-name="TableCell424">
            <text:p text:style-name="P425"/>
          </table:table-cell>
        </table:table-row>
      </table:table>
      <text:p text:style-name="P426">УПУТСТВО ЗА ДИДАКТИЧКО-МЕТОДИЧКО ОСТВАРИВАЊЕ ПРОГРАМА</text:p>
      <text:p text:style-name="P427"><text:span text:style-name="T428">Програм слободне наставне активности </text:span><text:span text:style-name="T429">Животне вештине</text:span><text:span text:style-name="T430">, као и друге СНА, доприноси остваривању општих исхода образовања и васпитања и развоју кључних и међупредметних компетенција са фокусом на<text:s/></text:span><text:span text:style-name="T431">припрему ученика за изазове свакодневног живота. Ослонац за остваривање програма представљају опште упутство које се односи на све СНА, као и ово које изражава специфичности програма </text:span><text:span text:style-name="T432">Животне вештине.</text:span></text:p>
      <text:p text:style-name="P433">ПЛАНИРАЊЕ НАСТАВЕ И УЧЕЊА</text:p>
      <text:p text:style-name="P434">Програм садржи две тематске целине. Прва се односи на вештине које Светска здравствена организација идентификује као неопходне за успешан и здрав живот и које имају велику примену у различитим животним ситуацијама од области школовања, света рада до живота у заједници и успостављања односа са другим људима. Друга тема се односи на вештине које долазе до изражаја у ванредним животним ситуацијама као што су поплаве, пожари, екстремни климатски услови или саобраћајне незгоде. Фокус ове теме је изградња културе<text:s/>безбедности.</text:p>
      <text:soft-page-break/>
      <text:p text:style-name="P435">Свака тема се обрађује у току једног полугодишта с тим што наставник има слободу да унутар њих планира на који начин и са колико часова ће поједине кључне појмове садржаја обрађивати. Дубину и ширину обраде неког садржаја превасходно одређују исходи дати у програму, као и узраст ученика. Имајући у виду фонд часова, да би се достигли очекивани исходи, предност добијају материјали и активности који омогућавају да се истовремено ради на више кључних појмова. То је могуће не само за садржаје унутар једне теме већ се могу правити везе и између тема, нпр. када се у обради садржаја који се односи на пожар од ученика тражи да користе вештине критичког мишљења, решавања проблема, доношења одлука, комуникације, сарадње, превазилажење стреса, што је садржај прве теме.</text:p>
      <text:p text:style-name="P436">Овако конципиран програм одговор је на процену да данашњим ученицима и поред бројних предмета које изучавају у основној школи недостају још нека знања и посебно неке вештине за успешан свакодневни живот препун изазова и опасности. Наравно, припрема за живот великим делом припада породичном васпитању, али то не ослобађа школу одговорности да јача ученике у том смислу.</text:p>
      <text:p text:style-name="P437">Да би се планирани исходи остварили, важан је не само садржај, већ и начин на који се он обрађује. Зато рад са ученицима треба да буде<text:s/>разноврстан, подстицајан и да се ослања на школско и ваншколско искуство ученика. Могућности су велике од модификованих мини предавања које могу држати и наставници и ученици, преко различитих презентација, демонстрација, симулација, до играња улога, студије случаја, трибина, посете одговарајућим установама и гостовање стручњака.</text:p>
      <text:p text:style-name="P438"><text:span text:style-name="T439">Садржаји из програма могу се довести у везу са оним што су ученици учили или уче у другим предметима и изборним програмима. Та веза најизраженија је са програмима </text:span><text:span text:style-name="T440">Географије</text:span><text:span text:style-name="T441"> у петом разреду, где постоје садржаји који се односе на земљотресе, поплаве и климатске услове; </text:span><text:span text:style-name="T442">Физичког и здравственог васпитања </text:span><text:span text:style-name="T443">у којем се налазе садржаји о значају развоја физичких способности за сналажење у ванредним ситуацијама (земљотрес, пожари, поплаве), пружању прве помоћи и планирању дневних активности; </text:span><text:span text:style-name="T444">Биологије</text:span><text:span text:style-name="T445"> у шестом разреду где постоји садржај који се односи на прву помоћ и понашање у складу са климатским параметрима; </text:span><text:span text:style-name="T446">Технике и технологије </text:span><text:span text:style-name="T447">где је безбедност саобраћаја једна од тем</text:span><text:span text:style-name="T448">а. Осим тога, постоје књижевна дела која су предвиђена програмом </text:span><text:span text:style-name="T449">Српског језика</text:span><text:span text:style-name="T450">, а могу помоћи у разумевању понашања човека у различитим животним ситуацијама (нпр. последице погрешних одлука, проблеми у комуникацији, понашање човека у стресу). Овај програм се одлично надовезује на програм </text:span><text:span text:style-name="T451">Грађанског васпитања </text:span><text:span text:style-name="T452">у првом циклусу јер се у трећем разреду обрађује тематска целина </text:span><text:span text:style-name="T453">Снага узајамне помоћи</text:span><text:span text:style-name="T454"> чији су кључни појмови солидарност, волонтирање, Црвени крст.</text:span></text:p>
      <text:p text:style-name="P455">ОСТВАРИВАЊЕ НАСТАВЕ И УЧЕЊА</text:p>
      <text:p text:style-name="P456"><text:span text:style-name="T457">ВЕШТИНЕ ЗНАЧАЈНЕ ЗА УЧЕЊЕ, РАД И ДРУШТВЕНИ ЖИВОТ</text:span></text:p>
      <text:p text:style-name="P458">У оквиру ове теме садржаји су подељени у три целине. Прва се односи на групу вештина које би се могле назвати когнитивне, другу групу чине организационе, а трећу социјално-емоционалне. Ова подела је програмски неопходна, иако у<text:s/>свакодневном животу све те вештине су међусобно повезане и здружено одређују наше понашање и ефекте које изазивају. Зато већ у процесу увођења у тему треба изабрати примере на којима ће ученици сагледати сложеност различитих животних ситуација и неопходност коришћења различитих вештина да би се постигао жељени циљ као што су сагледавање ствари из различите перспективе, процена последица одлука, разликовање битног од мање битног, или хитног од мање хитног, планирање... У пракси су се показале као врло ефикасне вежбе где се користи техника студије случаја и то баш оних негативних где је особа донела погрешне одлуке, није критички промишљала нити планирала, није имала увид у сопствене приоритете, није препознала сопствене и туђе емоције... Да би дошли до правилног увида ученике треба „водити” кроз пример помоћу низа питања, што је уједно и почетак рада на критичком мишљењу.</text:p>
      <text:p text:style-name="P459">Критичко мишљење је окосница прве групе вештина у оквиру ове теме. То је неопходна вештина јер живимо у цивилизацији коју карактерише хиперпродукција информација што често делује ометајуће на процес мишљења, решавања проблема, доношење одлука. Зато је важно да ученици разликују чињенице од претпоставки и неистина, односно да се питају да ли је нешто тачно или не, ко доноси те информације и како их аргументује, да ли постоје и другачије перспективе и да буду осетљиви на нелогичности, недостатак доказа и манипулацију. Када хоћемо да развијемо критичко мишљење код ученика, ми заправо желимо да они размишљају својом главом и да долазе самостално до закључака на основу проверених података, да посматрају ствари из различитих перспектива уважавајући контекст, да имају увид у однос део-целина, да доводе у везу узрок и последицу и да имају увид у ток сопственог мишљења. У току рада на овом садржају ученицима треба да буде јасна разлика између критичког мишљења и критицизма.</text:p>
      <text:soft-page-break/>
      <text:p text:style-name="P460">Најмоћнији начин за развој критичког мишљења код ученика јесте постављати им питања, неговати атмосферу у којој се одговори могу слободно дати, без квалификације и захтевати од њих да нешто бране или нападају (техника за и против). Ево неких питања које наставник може поставити ученицима: Зашто то мислиш? Ако би се … догодило, како би…то било? Можеш ли то да објасниш? Дај ми пример за то. Како то можемо да докажемо? Како си дошао/ла до тог закључка? Ко то тврди и на основу чега? Како то изгледа посматрано из другог угла? Само ових неколико питања довољно је за анализу информација које су доступне у медијима и на друштвеним мрежама што ће показати ученицима колико има нетачности, произвољности и манипулације подацима којима смо изложени.</text:p>
      <text:p text:style-name="P461">Вештина критичког мишљења је директно повезана са вештином решавања проблема. Ученици на узрасту од 11 до 13 година често бивају заведени појавним аспектом неке ситуације и не успевају да препознају шта је главни проблем, шта је ту битно, хитно па самим тим умањују могућност да га на прави начин реше. Зато треба користити вежбе за препознавање проблема. Наставник треба да изабере ситуацију у којој је проблем близак ученицима, нпр. туча ученика у дворишту школе. То је погодан пример јер се може посматрати из<text:s/>различитих перспектива (ученика, дежурног наставника, одељенског старешине, родитеља), што има више могућности за решавање и што је најважније има више нивоа проблема (однос према дежурном наставнику, међусобни однос ученика, поштовање правила понашања...). Више о критичком мишљењу и решавању проблема може се наћи на сајту https://www.britishcouncil.rs/programmes/education/.</text:p>
      <text:p text:style-name="P462">Доношење одлука је, такође, вештина потребна свакодневно, у различитим животним ситуацијама, али је посебно важна у оним где доношење одлука има велике и дугорочне последице, као што су нпр. одабир средње школе. И ова вештина директно је повезана са критичким мишљењем и решавањем проблема. Са ученицима треба организовати активности које ће им помоћи да разумеју тај процес, на који начин се одлуке доносе, кроз које фазе се пролази, које су препреке доношењу одлука и како не треба доносити одлуке. Више о томе<text:s/>може се наћи на сајту https://poslovi.infostud.com/saveti/Donosenje-odluka-Kako-izabrati-najbolju-mogucnost/223.</text:p>
      <text:p text:style-name="P463"><text:span text:style-name="T464">Организационе вештине се природно надовезују на претходне кључне појмове садржаја и имају врло широку примену у свему што ученик тренутно ради као и шта ће радити у будућности. Добро развијену ову вештину препознајемо по томе што особа:</text:span><text:span text:style-name="T465"> </text:span><text:span text:style-name="T466">систематично прикупља, класификује и чува потребне информације; одређује приоритете у раду; ефикасно управља временом; поштује рокове; планира (краткорочно и дугорочно) свој рад; поштује процедуре; има иницијативу у решавању проблема; уредно води евиденцију о свом раду.</text:span></text:p>
      <text:p text:style-name="P467">Постоје велике могућности да се са ученицима ради на развијању организационих вештина. За те потребе могу се користити духовите мини лекције из књиге Јасминке Петровић и Ане Пешикан „Све о (не)учењу: Како постати и остати глуп (у 39 лекција)”. Ту се могу наћи примери о томе како планирати учење на часу и код куће, у које време и на ком месту, како комбиновати различите садржаје, повезивати градиво, лакше запамтити, водити рачуна о потребном материјалу и условима за рад, уклонити могуће ометаче, како распоредити учење, од чега почети...</text:p>
      <text:p text:style-name="P468">Како ученици не би дошли до погрешног закључка да су организационе вештине важне само за учење, треба вежбати и на примерима из других сегмената њиховог живота. У наставку је дат пример једне такве вежбе.</text:p>
      <text:p text:style-name="P469">Наставник чита текст „Ученици 8. разреда једне основне школе желели су да последњи наставни дан обележе журком у дворишту школе. Група осмака је средином маја анкетирала ученике 8. разреда и након што су утврдили број заинтересованих и на који начин желе да обележе тај дан (уз музику коју би пуштао ди-џеј), саопштили су своју идеју одељенским старешинама. Када су са старешинама утврдили правила понашања на том догађају (која су се односила на одржавање реда и удаљавање оних који тај ред ремете, као и на забрану употребе алкохола и пиротехнике), представници осмака су, са својим одељенским старешинама, заказали разговор са директором школе ради добијања дозволе за организацију једног таквог догађаја. Директор је, након што су му представили своју иницијативу, дозволио да се догађај организује у време када нема наставе и у присуству одељенских старешина. Од ученика је очекивао да му до следеће недеље саопште термин када ће журка почети и завршити се, који број ученика ће бити присутан, ко ће бити задужен за музику, а ко за одржавање реда. Пошто су испоштовали све услове, журка у дворишту школе одржана је у предвиђеном термину у лепом расположењу и без икаквих проблема”. Након читања текста наставник поставља ученицима питања како би дошли до увида који су кључни елементи организације оваквог великог догађаја. Могућа питања су: Када су ученици почели са организацијом журке? Које су информације ученици прикупили пре него што су добили дозволу за организацију журке? О којим приоритетима су морали да воде рачуна да би организовали журку? Која су задужења морали да планирају и којих правила понашања и процедура да се придржавају? Да ли је осмацима било свеједно када ће се журка одржати? Да ли су испоштовали рокове које им је дао директор и која су сами одредили? Шта су биле њихове могућности, а шта ограничења? Коме су се све ученици обратили да би журка била одобрена и одржана?</text:p>
      <text:soft-page-break/>
      <text:p text:style-name="P470">Након разговора ученици се деле у групе где ће свака од њих добити неки посао који треба да обави. Задатак група је да направе план рада у којем ће навести које информације је потребно прикупити, коме ће се обратити, којих приоритета ће се држати, како процењују сопствене могућности и ограничења, каква ће им бити динамика рада и рокови, који ресурси су им потребни (материјални и људски) и како ће до њих доћи, какву ће поделу рада направити, како ће водити евиденцију. Као помоћ у раду наставник може да направи неку врсту формулара са кључним елементима организације посла и управљања временом који ће бити „водич” ученицима у овој вежби.</text:p>
      <text:p text:style-name="P471">Ради повезивања организационих са вештинама критичког мишљења, доношења одлука и решавања проблема, добродошле су и вежбе за препознавање приоритета (шта ја заиста желим, које су моје потребе у вези са тим, шта осећам...), и за сагледавање сопствених јаких и слабих страна у конкретној ситуацији (SWOT анализа). За узраст ученика петог и шестог разреда прикладно је такву вежбу радити на задату тему као што су како до бољих оцена или како постићи боље резултате у спорту, музичкој школи и сл. Више о томе може се наћи на https://poslovi.infostud.com/saveti/Kako-da-prepoznate-prioritete-i-planirate-u-skladu-sa-njima/361.</text:p>
      <text:p text:style-name="P472">Трећи кључни појам садржаја у првој теми односи се на социо-емоционалне вештине, које заједно са когнитивним и организационим вештинама значајно доприносе да особа буде успешна и задовољна. Школа и породица су место интензивне социјалне и емоционалне интеракције и самим тим велики „простор” за настанак конфликата и изложености притисцима. Зато Светска здравствена организација велику пажњу поклања развоју социјалних вештина, пре свега комуникацији, решавању конфликата, затим управљању емоцијама и превазилажењу стреса.</text:p>
      <text:p text:style-name="P473"><text:span text:style-name="T474">Рад на овим вештинама захтева већи опрез него што је то случај код когнитивних и организационих, те треба избегавати вежбе где би се ученици могли осетити неугодно или угрожено. За те потребе погодне су драмске радионице јер се реализују у </text:span><text:span text:style-name="T475">као да ситуацијама</text:span><text:span text:style-name="T476">.</text:span></text:p>
      <text:p text:style-name="P477">Са ученицима треба радити на препознавању сопствених и туђи осећања и вези која постоји са решавањем проблема и доношењем одлука. Ради сагледавања ситуације из другог угла и разумевања туђих осећања може се користити радионица из књиге „Учионице добре воље” по имену „Кад станем у туђе ципеле”.</text:p>
      <text:p text:style-name="P478">Рад на вештини комуницирања пружа велике могућности и ученици обично у њима радо учествују. Као подстицај за разговор може се користити неки од бројних клипова. За узраст ученика у 5. и 6. разреду посебно је погодан анимирани филм „Мост” доступан на линку https://www.youtube.com/watch?v=P1900TBJ7q8&amp;index=13&amp;list=PLcp-zjbR-kZ7a5WU63KCheDY8234SUPgr&amp;t=0s . Очекивани исход рада је да ученици разликују конструктивну комуникацију од оне која то није и да повезују настанак и разрешење конфликта са начином на који<text:s/>се комуницира. Код конфликата може се радити на тзв. неутралним али и личним уколико постоје ученици који су спремни да то поделе са групом. Све активности треба да воде унапређивању вештине ученика да активно слушају и да бирају речи које користе у комуникацији. За те потребе погодна је радионица „Како нас други слушају” или „Може ли се сукоб решити” из „Учионице добре воље” као и спот МУП-а РС „Бирај речи хејт спречи” који је доступан на следећем линку https://www.youtube.com/watch?v=eHW23wa7Sgc</text:p>
      <text:p text:style-name="P479">У оквиру овог кључног појма ученици треба да се упознају, на основном нивоу, шта је асертивност и како се одупрети притиску, посебно вршњака. Није потребно да ученици користе реч асертивност али је потребно да имају вештину да се боре за своја права и интересе на начин који друге не угрожава. У циљу освешћивања механизма путем којих окружење, нарочито вршњачка група, утичу на појединце и њихово понашање може се реализовати и радионица, такође из „Учионице добре воље”, под називом „Наговорили су ме...”.</text:p>
      <text:p text:style-name="P480"><text:span text:style-name="T481">По свом садржају поред наведених књига погодне су и следеће: </text:span><text:span text:style-name="T482">Мој планер личног развоја – ПланУМ</text:span><text:span text:style-name="T483">, А. Шаровић Атанасовски; </text:span><text:span text:style-name="T484">Од сутра не одуговлачим! (Али стварно!),</text:span><text:span text:style-name="T485"> П. Еспеланд, Е. Вердик; </text:span><text:span text:style-name="T486">Твој дан без стреса</text:span><text:span text:style-name="T487">, Х. Бекер; </text:span><text:span text:style-name="T488">Конфликти и шта са њима</text:span><text:span text:style-name="T489">, Д. Плут, Љ. Маринковић.</text:span></text:p>
      <text:p text:style-name="P490"><text:span text:style-name="T491">ВЕШТИНЕ ЗНАЧАЈНЕ ЗА ИЗГРАДЊУ</text:span><text:span text:style-name="T492"> </text:span><text:span text:style-name="T493">КУЛТУРЕ БЕЗБЕДНОСТИ</text:span></text:p>
      <text:p text:style-name="P494">За увођење ученика у тему треба користити<text:s/>материјале који на реалистичан начин приказују колико су неке ситуације опасне. Треба комбиновати материјале који говоре о локалним, регионалним и глобалним догађајима. Наставник их може наћи на платформи Црвеног крста Србије www.sigurnijeskoleivrtici.rs http://p531995.mittwaldserver.info и на сајту Сектора за ванредне ситуације Министарства унутрашњих послова http://prezentacije.mup.gov.rs/svs/. Након тога ученицима треба обезбедити да искажу своје мисли и осећања у вези са оним што су видели. Уколико међу<text:s/>ученицима има оних који су нешто од тога и лично доживели (нпр. поплава, пожар), а желе то да поделе са групом, треба их укључити у активност водећи рачуна да то не буде за њих непријатно.</text:p>
      <text:soft-page-break/>
      <text:p text:style-name="P495">У оквиру ове тематске целине садржаји су дати у седам кључних појмова. Почиње се са појмом култура безбедности и ко о томе треба да брине у складу са изјавом коју је дао Нелсон Мендела. Он је рекао да се сигурност и безбедност не дешавају сами од себе, већ су резултат колективног одговора и друштвеног улагања. Катастрофе, односно елементарне непогоде и техничко-технолошке несреће, не можемо увек да предвидимо и могу нас задесити било када, било где. Несреће не погађају на исти начин све средине, али оно што<text:s/>је заједничко за све несреће јесте да старији и деца представљају посебно осетљиве групе. Истраживања у свету су показала да научени правилни поступци којих треба да се придржавамо у ситуацијама избијања неке елементарне непогоде представљају разлику између живота и смрти. Зато је јако битно да у најранијем добу почнемо да стичемо знања и вештине за правилно превентивно и реактивно понашање пре, током и након различитих елементарних непогода и других опасности, које нам остају за цео живот. Активности треба да буду усмерене на усвајање знања и развој вештина о безбедносним поступањима, као и да емотивно јачају ученике да буду присебни у таквим ситуацијама и спремни да примене стечена знања и вештине.</text:p>
      <text:p text:style-name="P496">Поред стицања знања и развоја вештина код ученика који похађају ову слободну наставну активност могуће је као резултат рада на часовима припремити неке материјале који ће допринети подизању културе безбедности школе, као што су нпр. прављење информативног кутка за смањење ризика од катастрофа где би били постери или презентације о правилима понашања током различитих елементарних непогода, списак телефона хитних служби и сл.</text:p>
      <text:p text:style-name="P497">За рад на првом кључном појму садржаја ове теме може се користити филм ,,Наш свет, наши изазови” https://www.youtube.com/watch?v=zhYMCs6TqQE који приказује изазове са којима се данашњи свет суочава (климатске промене, елементарне непогоде). Циљ је да ученици разумеју зашто је битно да сваки грађанин поседује вештине за деловање пре, током и након што се несрећа догоди и да науче које институције и организације служе грађанима у заштити безбедности (Ватрогасци спасиоци, Полиција, Војска, Црвени крст, Цивилна<text:s/>заштита и друга удружења и организације од интереса за заштиту и спасавање). У циљу препознавања снага система за смањење ризика од катастрофа у Републици Србији, како је званичан израз за њих, наставник може упутити ученике да на свом локалу истраже (рад у паровима или малој групи) где се налазе те службе, које послове обављају, односно за шта су надлежне, колико људи запошљавају, какву опрему користе и сл. Осим тога, може се организовати гостовање особе која брине о безбедности грађана или реализовати радионица ,,Нацртај/направи свој грб” која се налази у Националном каталогу ресурса за сигурније школе и вртиће који је припремљен од стране Црвеног крста Србије. Када ученици буду овладали основним знањима о култури безбедности и снагама система за смањење ризика од катастрофа може се спровести још једна активност. Ученици могу направити неколико питања из те области помоћу којих би утврдили колико њихови родитељи о томе знају.</text:p>
      <text:p text:style-name="P498"><text:span text:style-name="T499">Други кључни појам садржаја односи се на</text:span><text:span text:style-name="T500"> </text:span><text:span text:style-name="T501">заштиту животне средине и климатске промене. Многе катастрофе (пожари, поплаве, зрачење, екстремни метеоролошки услови...), директно произилазе из лошег односа човека према животној средини. У раду са ученицима може се користити анимирани филм МАN доступан на линку https://www.youtube.com/watch?v=WfGMYdalClU, или неки други филм о климатским променама и њеним последицама на човечанство. После гледања таквих филмова обавезно је са ученицима разговарати како они виде проблем и, што је још важније, како виде<text:s/></text:span><text:span text:style-name="T502">решење. У току разговора упознати ученике са прогнозама научника у вези са климатским променама, пружити им конкретне податке и њихов извор. Позвати се на оно што ученици већ знају о овом проблему, што су учили у другим предметима, што су сазнали из медија.</text:span></text:p>
      <text:p text:style-name="P503">У циљу подстицања ученика на акцију за смањење климатских промена и заштиту животне средине наставник може реализовати радионицу ,,Заштити свет” која је намењена и за старије основце, а припремљена је од стране Црвеног крста Србије и налази се у<text:s/>Националном каталогу ресурса за сигурније школе и вртиће. Такође, може се успоставити сарадња са локалним предузећем које је одговорно за одвожење отпада, постављање или прављење канти за рециклажу или разврставање отпада. Ученици треба да се упознају како раде таква предузећа, које проблеме имају и у ком правцу очекују да ће се питање отпада, кога је све више, решити. Ради јачања личне одговорности могу се направити чек листе ствари којих ученици треба да се придржавају како би дали допринос смањењу последица климатских промена. Чек листе требало би проверавати периодично како би се утврдило у којој мери се ученици придржавају правила.</text:p>
      <text:p text:style-name="P504">Трећи кључни појам садржаја односи се на општу безбедност, која обухвата правилно поступање у свакодневним активностима, при учествовању у саобраћају, при позивању хитних служби, кад се уоче основни знаци опасности који обавештавају или упозоравају на одређену опасност (хемијска опасност, биолошка опасност, опасност од пожара, запаљива материја, експлозивни остаци рата – ЕОР). У оквиру овог садржаја ученици треба да овладају комуникацијом са хитним службама јер није довољно само знати кога треба позвати, већ тој служби треба дати што више релевантних информација како би могле ефикасно да делују. Табела испод погодна је за рад са ученицима посебно при коришћењу технике играње улога.</text:p>
      <table:table table:style-name="Table505">
        <table:table-columns>
          <table:table-column table:style-name="TableColumn506"/>
          <table:table-column table:style-name="TableColumn507"/>
        </table:table-columns>
        <table:table-row table:style-name="TableRow508">
          <table:table-cell table:style-name="TableCell509">
            <text:soft-page-break/>
            <text:p text:style-name="P510"><text:span text:style-name="T511">Пре позива хитне службе требало би да:</text:span></text:p>
          </table:table-cell>
          <table:table-cell table:style-name="TableCell512">
            <text:p text:style-name="P513"><text:span text:style-name="T514">Када позовеш хитну службу треба да се:</text:span></text:p>
          </table:table-cell>
        </table:table-row>
        <table:table-row table:style-name="TableRow515">
          <table:table-cell table:style-name="TableCell516">
            <text:p text:style-name="P517">– процениш место незгоде;</text:p>
            <text:p text:style-name="P518">– осигураш сопствену безбедност и безбедност осталих присутних;</text:p>
            <text:p text:style-name="P519">– процениш стање<text:s/>унесрећених и утврдиш да ли је некоме живот озбиљно угрожен;</text:p>
            <text:p text:style-name="P520">– провериш да ли је особа свесна, да ли дише, да ли јако крвари, да ли сме да се помера;</text:p>
            <text:p text:style-name="P521">– пружиш мере неодложне помоћи;</text:p>
            <text:p text:style-name="P522">– ослободиш дисајне путеве, примениш мере оживљавања, зауставиш крварење.</text:p>
          </table:table-cell>
          <table:table-cell table:style-name="TableCell523">
            <text:p text:style-name="P524">– представиш и кажеш:</text:p>
            <text:p text:style-name="P525">– шта се догодило;</text:p>
            <text:p text:style-name="P526">– када се догодило;</text:p>
            <text:p text:style-name="P527">– каква врста несреће се десила;</text:p>
            <text:p text:style-name="P528">– колико је људи повређено, њихове повреде и предузете мере;</text:p>
            <text:p text:style-name="P529">– колико је људи угрожено;</text:p>
            <text:p text:style-name="P530">– где се несрећа десила;</text:p>
            <text:p text:style-name="P531">– да ли опасност и даље постоји:</text:p>
            <text:p text:style-name="P532">– оставиш<text:s/>контакт телефон</text:p>
            <text:p text:style-name="P533">– сачекаш оператера да ти каже како даље да поступаш.</text:p>
          </table:table-cell>
        </table:table-row>
      </table:table>
      <text:p text:style-name="P534"><text:span text:style-name="T535">Следећи кључни појам садржаја односи се на план комуникације и евакуације</text:span><text:span text:style-name="T536">. </text:span><text:span text:style-name="T537">План евакуације чланова домаћинства или заједнице помоћи ће сваком члану домаћинства/заједнице да се евакуише из свог дома у ситуацијама које то захтевају на најсигурнији начин и што је брже могуће. Планом евакуације су унапред дефинисани путеви кретања и коначно зборно место, односно место које је безбедно за прикупљање свих евакуисаних. План комуникације у случају несреће служи за олакшавање комуникације и одржавање контакта са члановима домаћинства, као и прослеђивање битних информација. Добар план ком</text:span><text:span text:style-name="T538">уникације помоћи ће нам да смањимо панику, ризик и потенцијалне последице несреће. У раду на овом садржају могу послужити примери где је паника људи довела до смртних исхода. Да би ученици схватили како се такве ситуације предупређују, заједно са наставником могу да припреме нацрт плана евакуације и комуникације из учионице до безбедног места, увежбају евакуацију ученика из школе, наведу садржај торбе у случају несреће. Може се користити анимирани филм на енглеском језику који ће ученици уз малу помоћ наста</text:span><text:span text:style-name="T539">вника лако пратити а доступан је на сајту https://www.youtube.com/watch?v=UmiGvOha7As.</text:span></text:p>
      <text:p text:style-name="P540"><text:span text:style-name="T541">Више о припреми породичног плана реаговања у случају несреће може се наћи на сајтовима</text:span><text:span text:style-name="T542"> https://www.youtube.com/watch?v=kE3XAwR412I и https://www.youtube.com/watch?v=hs2prs9xVk8 .</text:span></text:p>
      <text:p text:style-name="P543">Осим тога, наставник може реализовати са ученицима неке од радионица (Направи свој план, Спреман/на за покрет, Сви за једног, један за све) које се, такође, налазе у Националном каталогу ресурса за сигурније школе и вртиће.</text:p>
      <text:p text:style-name="P544">Следећи кључни појам садржаја односи се на елементарне непогоде и то на пожар, земљотрес, поплаву и екстремне метеоролошке<text:s/>услове. Ови садржаји су, у односу на претходне, ближи ученицима, јер су неки од њих, или од чланова њихових породица, имали и лична искуства. Међутим, то не значи да знају како се треба правилно понашати у таквим ситуацијама, те је, поред стицања знања, важно радити на развоју вештина.</text:p>
      <text:p text:style-name="P545">Што се тиче земљотреса, ученици треба да овладају правилима понашања и проналажењем безбедног места. У раду се може користити радионица ,,Сигурна места у затвореном простору/школи/вртићу”, која се налази у Националном каталогу ресурса за сигурније школе и вртиће. Ученицима се може препоручити, уколико желе, да погледају неки од филмова са тематиком земљотреса и да на часу размене утиске.</text:p>
      <text:p text:style-name="P546">За увођење ученика у садржај који се односи на пожар, наставник може користити различите материјале (слике, филмове, новинске чланке, статистичке податке о пожарима у свету и нашој земљи...), а може организовати гостовање ватрогасаца или посету најближој ватрогасној станици. Ученицима би био интересантан и разговор са особом која је имала лично искуство са пожаром и жели да га подели са другима. У Националном каталогу ресурса за сигурније школе и вртиће налази се пригодна радионица ,,Пожарни троугао”. Ученици треба да буду упознати са карактеристикама пожара на отвореном и у кући, као и са правилним начином понашања у таквим ситуацијама. Више о шумским пожарима налази се на сајту https://www.youtube.com/watch?v=_bNLtjHG9dM.</text:p>
      <text:soft-page-break/>
      <text:p text:style-name="P547">Рад на поплавама може започети снимком бујичних поплава у источној Србији, доступном на сајту https:// HYPERLINK "https://www.youtube.com/watch?v=T5fWhc-adVk" HYPERLINK који никога неће оставити равнодушним. Затим се може реализовати радионица ,,Ударне вести” која се налази у Националном каталогу ресурса за сигурније школе и вртиће. Као и код других елементарних непогода, ученици треба да буду упознати са корацима којих се треба придржавати у случају најаве поплаве и у случају поплаве. За те потребе може се<text:s/>користити анимирани филм доступан на сајту https://www.youtube.com/watch?v=43M5mZuzHF8. Уколико је у средини где живе ученици било скоро поплава, може се одвојити време за размену искустава и анализу погрешних реакција и њихових последица.</text:p>
      <text:p text:style-name="P548">Кључни појам садржаја који се односи на екстремне метеоролошке услове ученицима се лако може приближити навођењем неких података на глобалном, регионалном и локалном нивоу. Могу се пронаћи атрактивне приче и занимљивости, као што је она да је у средњовековној Европи, због муња, једно од најопаснијих „занимања” било звонар у цркви. Само у Француској су од 1753. године до 1786. године громови 386 пута ударили у црквене торњеве, при чему су настрадала 103 звонара, због чега је законом било забрањено оглашавање<text:s/>црквених звона у току грмљавине. Уз причу може се користити приказ муња у реалном времену на сајту https://euweather.eu/radar.php?en Интересантан је и податак да је највећи град пао у Бангладешу 1986. године. Тежина појединих ледених кугли била је чак 13,6 килограма. Приликом ове непогоде погинуло је пет људи, а повређено око 225. Наставник треба да се потруди да пронађе оно што је у тој средини релевантан податак у вези елементарних непогода. Нпр. о снежним наносима на коридору 10 у Србији 2014. године ученици могу да погледају на сајту https://www.youtube.com/watch?v=hYFPfvFiOcM, а о активностима Црвеног крста у спашавању људи из сметова на https://www.youtube.com/watch?v=Xo5YHa0VqNw.</text:p>
      <text:p text:style-name="P549">Безбедност на води је добила место у овој теми зато што још увек велики број људи страда утапањем. Процене су да се годишње у свету утопи око 320.000 људи. Република Србија спада у земље са просечним бројем утапања током године, али су то такође велике непотребне жртве. За увођење у појам могу се користити материјали доступни на линковима: https://www.youtube.com/watch?v=HesWX4CAWnY и https://www.youtube.com/watch?v=B3Vmu-iaub0 где је приказана активност Црвеног крста Србије у области спасилаштва на води. Наставник може реализовати и радионицу ,,Правила понашања на купалишту” која се налази у Националном каталогу ресурса за сигурније школе и вртиће. У раду на овом садржају највише треба користити примере из локалне средине где ученици живе са фокусом на разликовање безбедних и небезбедних купалишта, разумевање улоге спасиоца и упознавање са начинима пружања самопомоћи у ситуацијама грча мишића. Посебну пажњу треба посветити разговору о распрострањеном убеђењу да добри пливачи не могу доћи у ситуацији да буду<text:s/>у опасности на води, што није тачно.</text:p>
      <text:p text:style-name="P550">Рад на овој теми природно се завршава садржајем који се односи на Прву помоћ. Циљ је развој позитивног става према пружању помоћи људима у невољи, стицање знања о<text:s/>основним принципима прве помоћи, о основним средствима за пружање прве помоћи као и овладавање неким основним вештинама примерено узрасту ученика и броју часова који се могу одвојити за вежбање. У Националном каталогу наставник може наћи радионице и за овај кључни појам. У раду на овом садржају треба се ослањати на знања о грађи и функцији људског организма која су ученици стекли из биологије. Уз прву помоћ повезују се појмови самопомоћи и узајамне помоћи. Ученици треба да се упознaју на који начин могу постати волонтери Црвеног крста и учествовати у пружању Прве помоћи, као и такмичити се.</text:p>
      <text:p text:style-name="P551">ПРАЋЕЊЕ И ВРЕДНОВАЊЕ НАСТАВЕ И УЧЕЊА</text:p>
      <text:p text:style-name="P552"><text:span text:style-name="T553">Имајући у виду концепт програма, исходе и компетенције које треба развити, процес праћења и вредновања ученичких постигнућа не може се заснивати на класичним индивидуалним усменим и писаним проверама. Уместо тога, наставник треба континуирано да прати напредак ученика, који се огледа у начину на који ученици учествују у активностима, како прикупљају податке, како предвиђаjу последице, како критички промишљаjу, чиме се руководе у процесу доношења одлука, како комуницираjу. У складу са исходима, тамо где се о</text:span><text:span text:style-name="T554">чекуjе знање или нека вештина прикладно jе да се то провери у форми квиза, улазних и излазних тестова, презентациjе, писања есеjа и др. Вредновање ученичких постигнућа врши се у складу са </text:span><text:span text:style-name="T555">Правилником о оцењивању ученика у основном образовању и васпитању, </text:span><text:span text:style-name="T556">а успех се изражава описно (</text:span><text:span text:style-name="T557">истиче се, добар </text:span><text:span text:style-name="T558">и</text:span><text:span text:style-name="T559"> задовољава).</text:span><text:span text:style-name="T560"> Ученици свакако треба унапред да буду упознати шта ће се и на коjи начин пратити и вредновати.</text:span></text:p>
      <text:p text:style-name="P561"/>
      <text:p text:style-name="P562"/>
      <text:p text:style-name="P563"/>
      <text:p text:style-name="P564"/>
      <text:p text:style-name="P565"/>
      <text:p text:style-name="P566"/>
      <text:p text:style-name="P567"/>
      <text:soft-page-break/>
      <text:p text:style-name="P568">МЕДИЈСКА ПИСМЕНОСТ</text:p>
      <text:p text:style-name="P569"><text:span text:style-name="T570">Циљ</text:span><text:span text:style-name="T571"> учења слободне наставне активности </text:span><text:span text:style-name="T572">Медијска писменост </text:span><text:span text:style-name="T573">је да подстакне развој медијске културе ученика и допринесе јачању способности разумевања, деконструкције и креирања медијских садржаја, које ће<text:s/></text:span><text:span text:style-name="T574">ученику помоћи за даљи когнитивни, емоционални и социјални развој у савременом медијацентричном окружењу.</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Разред</text:p>
          </table:table-cell>
          <table:table-cell table:style-name="TableCell581">
            <text:p text:style-name="P582"><text:span text:style-name="T583">Пети или шести</text:span></text:p>
          </table:table-cell>
        </table:table-row>
        <table:table-row table:style-name="TableRow584">
          <table:table-cell table:style-name="TableCell585">
            <text:p text:style-name="P586">Годишњи фонд часова</text:p>
          </table:table-cell>
          <table:table-cell table:style-name="TableCell587">
            <text:p text:style-name="P588"><text:span text:style-name="T589">36</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ОПШТЕ МЕЂУПРЕДМЕТНЕ КОМПЕТЕНЦИЈЕ</text:span></text:p>
          </table:table-cell>
          <table:table-cell table:style-name="TableCell599">
            <text:p text:style-name="P600"><text:span text:style-name="T601">ИСХОДИ</text:span></text:p>
            <text:p text:style-name="P602"><text:span text:style-name="T603">На крају програма ученик ће бити у стању да:</text:span></text:p>
          </table:table-cell>
          <table:table-cell table:style-name="TableCell604">
            <text:p text:style-name="P605"><text:span text:style-name="T606">ТЕМЕ и<text:s/></text:span><text:span text:style-name="T607">кључни појмови садржаја</text:span></text:p>
          </table:table-cell>
        </table:table-row>
        <table:table-row table:style-name="TableRow608">
          <table:table-cell table:style-name="TableCell609">
            <text:p text:style-name="P610">Компетенција за целоживотно учење</text:p>
            <text:p text:style-name="P611">Комуникација</text:p>
            <text:p text:style-name="P612">Рад са подацима</text:p>
            <text:p text:style-name="P613">Дигитална компетенција</text:p>
            <text:p text:style-name="P614">Решавање проблема</text:p>
            <text:p text:style-name="P615">Сарадња</text:p>
            <text:p text:style-name="P616">Одговорно учешће у демократском друштву</text:p>
            <text:p text:style-name="P617">Одговоран однос према здрављу</text:p>
            <text:p text:style-name="P618">Одговоран однос према околини</text:p>
            <text:p text:style-name="P619">Естетичка<text:s/>компетенција</text:p>
            <text:p text:style-name="P620">Предузимљивост и оријентација ка предузетништву</text:p>
          </table:table-cell>
          <table:table-cell table:style-name="TableCell621">
            <text:p text:style-name="P622">– идентификује/процени комуникацијски процес у односу медији – публика (корисници);</text:p>
            <text:p text:style-name="P623">– разликује традиционалне и нове медије поредећи начине пласирања порука;</text:p>
            <text:p text:style-name="P624">– упореди основне особености различитих медија и изводи закључке о функцијама медија;</text:p>
            <text:p text:style-name="P625">– опише и анализира своје медијске навике;</text:p>
            <text:p text:style-name="P626">– разликује медијске садржаје од стварности, идентификујући их као конструкте стварности;</text:p>
            <text:p text:style-name="P627">– деконструише једноставније примере медијских порука;</text:p>
            <text:p text:style-name="P628">–<text:s/>одговорно креира једноставније медијске садржаје.</text:p>
            <text:p text:style-name="P629">– критички вреднује оглашавање у различитим медијским садржајима и препознаје профит као основни циљ;</text:p>
            <text:p text:style-name="P630">– наводи примере манипулације у медијским садржајима којима се подстичу куповина и потрошња, одређена осећања, вредности и ставови потрошача.</text:p>
            <text:p text:style-name="P631">– разликује функције и могућности мобилних дигиталних платформи;</text:p>
            <text:p text:style-name="P632">– идентификује недостатке и предности мобилног телефона као уређаја за комуницирање, информисање и забаву;</text:p>
            <text:p text:style-name="P633">– препознаје сврху и начин функционисања претраживача „на мрежи” и агрегатора садржаја;</text:p>
            <text:p text:style-name="P634">– вреднује и разврстава једноставније примере информација са интернета према изворима из којег потичу, делећи их на поуздане и непоуздане;</text:p>
            <text:p text:style-name="P635">– препознаје ризично понашање на друштвеним мрежама.</text:p>
          </table:table-cell>
          <table:table-cell table:style-name="TableCell636">
            <text:p text:style-name="P637"><text:span text:style-name="T638">ПОЈАМ И ФУНКЦИЈЕ МЕДИЈА </text:span><text:span text:style-name="T639">И</text:span></text:p>
            <text:p text:style-name="P640">Медији и публика (корисници).</text:p>
            <text:p text:style-name="P641">Традиционални медији (штампа, радио, телевизија, филм) и нови медији (интернет).</text:p>
            <text:p text:style-name="P642">Улога и место медија у</text:p>
            <text:p text:style-name="P643">савременом друштву.</text:p>
            <text:p text:style-name="P644"><text:span text:style-name="T645">Медијске навике (</text:span><text:span text:style-name="T646">Мој медијски дан</text:span><text:span text:style-name="T647">).</text:span></text:p>
            <text:p text:style-name="P648"><text:span text:style-name="T649">ДЕКОНСТРУКЦИЈА И КОНСТРУКЦИЈА МЕДИЈСКЕ ПОРУКЕ</text:span></text:p>
            <text:p text:style-name="P650">Медијски<text:s/>садржаји као</text:p>
            <text:p text:style-name="P651">конструкти стварности.</text:p>
            <text:p text:style-name="P652">Деконструкција и конструкција медијских порука.</text:p>
            <text:p text:style-name="P653"><text:span text:style-name="T654">ОГЛАШАВАЊЕ</text:span></text:p>
            <text:p text:style-name="P655">Комерцијални медијски</text:p>
            <text:p text:style-name="P656">садржаји у различитим медијима (рекламе, скривене поруке намењене пласирању одређених идеја, садржаја и животних стилова).</text:p>
            <text:p text:style-name="P657">Профит као циљ оглашавања.</text:p>
            <text:p text:style-name="P658">тицај медијских садржаја на осећања, вредности и понашање публике – куповину и потрошњу.</text:p>
            <text:p text:style-name="P659"><text:span text:style-name="T660">МЕДИЈСКИ САДРЖАЈИ НА МОБИЛНИМ ДИГИТАЛНИМ ПЛАТФОРМАМА И ПРЕТРАЖИВАЊЕ НА ИНТЕРНЕТУ</text:span></text:p>
            <text:p text:style-name="P661">Комуникација у дигиталном окружењу.</text:p>
            <text:p text:style-name="P662">Поузданост и<text:s/>веродостојност информација на интернету.</text:p>
            <text:p text:style-name="P663">Претраживачи „на мрежи” и агрегатори садржаја.</text:p>
            <text:p text:style-name="P664">Вредновање и селекција</text:p>
            <text:soft-page-break/>
            <text:p text:style-name="P665">доступних информација.</text:p>
            <text:p text:style-name="P666">Персонализована претрага на</text:p>
            <text:p text:style-name="P667">Гуглу.</text:p>
            <text:p text:style-name="P668">Анализа апликација на мобилном телефону.</text:p>
            <text:p text:style-name="P669">Зависност од мобилних телефона.</text:p>
          </table:table-cell>
        </table:table-row>
      </table:table>
      <text:soft-page-break/>
      <text:p text:style-name="P670">УПУТСТВО ЗА<text:s/>МЕТОДИЧКО-ДИДАКТИЧКО ОСТВАРИВАЊЕ ПРОГРАМА</text:p>
      <text:p text:style-name="P671"><text:span text:style-name="T672">Програм слободне наставне активности </text:span><text:span text:style-name="T673">Медијска писменост</text:span><text:span text:style-name="T674"> доприноси остваривању општих исхода другог циклуса образовања и васпитања, као и развоју кључних и међупредметних компетенција. Ослонац за остваривање програма представљају опште упутство које се односи на све СНА, као и ово које изражава специфичности програма </text:span><text:span text:style-name="T675">Медијска писменост.</text:span></text:p>
      <text:p text:style-name="P676">ПЛАНИРАЊЕ НАСТАВЕ И УЧЕЊА</text:p>
      <text:p text:style-name="P677"><text:span text:style-name="T678">Програм се ослања на компетенције развијене у првом циклусу образовања и васпитања, теме и активности изборног програма </text:span><text:span text:style-name="T679">Грађанско васпитање </text:span><text:span text:style-name="T680">у претходним разредима, као и на богато ваншколско искуство ученика и наставника са медијима.</text:span></text:p>
      <text:p text:style-name="P681"><text:span text:style-name="T682">Програм </text:span><text:span text:style-name="T683">Медијска писменост </text:span><text:span text:style-name="T684">обухвата четири тематске области. Услед уважавања методичког принципа поступности, наведене<text:s/></text:span><text:span text:style-name="T685">области обавезују утврђени редослед када је реч о прве две теме из програма (</text:span><text:span text:style-name="T686">Појам медија и њихове функције </text:span><text:span text:style-name="T687">и</text:span><text:span text:style-name="T688"> Деконструкција и конструкција медијске поруке.), </text:span><text:span text:style-name="T689">а преостале две теме наставник може обрадити и другим редоследом, у складу са могућностима и интересовањима ученика, као и техничким могућностима и опремљеношћу дидактичким средствима.</text:span></text:p>
      <text:p text:style-name="P690">Основни задатак наставника који остварује овај програм је да подстиче интересовање ученика за аналитички приступ медијским садржајима и развија одговорно понашање ученика приликом креирања и објављивања медијских порука путем друштвених мрежа и телефонских апликација.</text:p>
      <text:p text:style-name="P691">ОСТВАРИВАЊЕ НАСТАВЕ И УЧЕЊА</text:p>
      <text:p text:style-name="P692"><text:span text:style-name="T693">Моћ медија стоји у чињеници да су медији данас креатори друштвене и индивидуалне стварности. Медији могу дати значај обичним људима и обичним догађајима, утицати на стварање друштвене историје. Место и улога медија у глобалној култури с почетка 21. века захтева нови приступ учењу, усклађен са великим медијским и технолошким променама. Нова епоха подразумева способност критичке перцепције моћних слика мултимедијалне културе, разумевање њиховог значења, као и развијену вештину комуникације и продуковања медиј</text:span><text:span text:style-name="T694">ских порука. Културни контекст савремене епохе условио је појаву </text:span><text:span text:style-name="T695">медијске писмености</text:span><text:span text:style-name="T696">, уже области образовања о медијима и за медије, која има есенцијални значај за активно учешће у грађанском друштву у новом миленијуму.</text:span></text:p>
      <text:p text:style-name="P697">Богато свакодневно искуство ученика са медијима, пре свега путем друштвених мрежа и апликација на мобилним телефонима, одличан су ресурс за њихово упознавање са темама и циљевима програма. У процесу остваривања наставе посебно се подстичу:</text:p>
      <text:p text:style-name="P698"><text:span text:style-name="T699">1) </text:span><text:span text:style-name="T700">интерактивност</text:span><text:span text:style-name="T701">, која се потврђује у договарању наставника и ученика о динамици и начинима реализације тема, иницијативи и активном учешћу ученика у активностима,<text:s/></text:span><text:span text:style-name="T702">предлагању илустративно-демонстративних дидактичких средстава, попут медијских садржаја које ученици свакодневно прате на интернету и сл.;</text:span></text:p>
      <text:p text:style-name="P703"><text:span text:style-name="T704">2) </text:span><text:span text:style-name="T705">рад у групама </text:span><text:span text:style-name="T706">као облик рада</text:span><text:span text:style-name="T707"> </text:span><text:span text:style-name="T708">који подстиче развој компетенције за комуникацију и сарадњу, значајне за разумевање феномена медија;</text:span></text:p>
      <text:p text:style-name="P709"><text:span text:style-name="T710">3) </text:span><text:span text:style-name="T711">креативност</text:span><text:span text:style-name="T712">, која се развија кроз стваралачки однос према медијима и активности конструкције медијских порука, надовезане на активности деконструкције медијских садржаја и</text:span></text:p>
      <text:p text:style-name="P713"><text:span text:style-name="T714">4) </text:span><text:span text:style-name="T715">пројектна настава</text:span><text:span text:style-name="T716">, која омогућава синтезу истраживачког и стваралачког приступа медијима, јачање сарадње, иницијативе и предузетничких могућности ученика.</text:span></text:p>
      <text:p text:style-name="P717">Уводне активности могу бити засноване на разговору о личним искуствима са медијима – праћењем, креирањем, објављивањем и дељењем својих медијских садржаја и садржаја које су креирали други. Поред упознавања ученика са основним темама предмета, циљ активности је и стицање увида у медијске навике ученика, интересовања, вредности, као и однос према медијима.</text:p>
      <text:soft-page-break/>
      <text:p text:style-name="P718">Питања за вођени разговор требало би да буду подстицајна за брзо и активно укључивање свих ученика у тему. Вођени разговор можете започети овако:</text:p>
      <text:p text:style-name="P719">– Колико сте у овом тренутку удаљени од свог мобилног телефона?</text:p>
      <text:p text:style-name="P720">– У којим ситуацијама не носите са собом мобилни?</text:p>
      <text:p text:style-name="P721">– Који је ваш рекорд у раздвојености од телефона? Колико сати/дана је то трајало? Како сте се тада осећали? Шта вам је највише недостајало?</text:p>
      <text:p text:style-name="P722">– Ко је од вас доживео да му привремено одузимање телефона буде казна коју су изрекли родитељи?</text:p>
      <text:p text:style-name="P723">– Коме је од вас куповина новог мобилног телефона била награда или поклон за рођендан/одличан успех/пласман на такмичењу?</text:p>
      <text:p text:style-name="P724">– Размислите које садржаје најрадије пратите на телефону. Шта пратите на Јутјубу? Које видео-игрице играте? Ко игра са вама?</text:p>
      <text:p text:style-name="P725"><text:span text:style-name="T726">–<text:s/></text:span><text:span text:style-name="T727">Које речи најчешће укуцавате у претрази на интернету?</text:span></text:p>
      <text:p text:style-name="P728">– Колико вам интернет помаже у добијању информација?</text:p>
      <text:p text:style-name="P729">– Како се информишете? Шта читате/гледате/слушате?</text:p>
      <text:p text:style-name="P730">– Како се информишу ваше баке и деке? Како се информишу ваши родитељи? Хајде да укрстимо изворе и начине информисања! Нека се ваши родитељи и баке и деке информишу на начин на који ви радите, а ви на њихов омиљени начин информисања! Замислите један такав дан! Зашто вам је таква ситуација смешна? Како би изгледао живот ваших бака и дека да проводе једнак број сати дневно као ви, гледајући у дисплеј телефона? Шта би на тај начин пропустили? Шта ви пропуштате, а шта добијате проводећи толико времена уз медије?<text:s/>Размислите.</text:p>
      <text:p text:style-name="P731">– Нека свако на листу папира напише три информације које му прво падну на памет, а које је данас сазнао путем радија, телевизије, новина или интернета! Зашто је тако тешко сетити се само три информације из медија? Колико сте их данас прочитали, чули, видели? Шта закључујемо – колико смо свакодневно у контакту са медијима?</text:p>
      <text:p text:style-name="P732"><text:span text:style-name="T733">– Као што нам је способност читања и писања слова (</text:span><text:span text:style-name="T734">алфанумеричка писменост</text:span><text:span text:style-name="T735">) омогућила да<text:s/></text:span><text:span text:style-name="T736">прочитамо све информације које сте навели, </text:span><text:span text:style-name="T737">медијска писменост</text:span><text:span text:style-name="T738"> ће нам помоћи да све што смо прочитали, чули и видели, </text:span><text:span text:style-name="T739">у потпуности</text:span><text:span text:style-name="T740"> </text:span><text:span text:style-name="T741">разумемо</text:span><text:span text:style-name="T742">. Да бисмо у томе успели, потребно је да развијемо неке посебне способности.</text:span></text:p>
      <text:p text:style-name="P743">Разговор је једна од најстаријих и најснажнијих човекових потреба, која потиче из човекове жеље да комуницира и гради везе са другим људима. Вежбе замишљања део су стваралачког односа према настави и имају вишеструку улогу – осим што опуштају ученике и подстичу на излагање сопствених идеја и осећања, истовремено граде и поверење према наставнику и другим ученицима, као и позитиван однос према настави уопште. На крају вођеног разговора, наставник на приступачан начин представља ученицима теме којима ће се у<text:s/>оквиру програма бавити и активности које планира, најављујући ученицима могућност да и сами учествују у предлагању начина обраде, активности, задатака, као и дидактичких средстава.</text:p>
      <text:p text:style-name="P744"><text:span text:style-name="T745">ПОЈАМ И ФУНКЦИЈЕ МЕДИЈА</text:span></text:p>
      <text:p text:style-name="P746">Кључни значај за развијање медијске писмености појединца имају базична знања о начинима функционисања медија. Од наставника се очекује да ученике подстакне на стицање основних знања о медијима, која ће бити полазиште за све будуће активности из медијске писмености. Због тога је важно усмерити наставне активности које прате ову тему ка следећим закључцима ученика:</text:p>
      <text:p text:style-name="P747">– медијски садржаји се размењују путем медија, који се деле на традиционалне или старе (штампа, радио, телевизија, филм) и дигиталне (оне за које је потребан интернет);</text:p>
      <text:p text:style-name="P748">– основне функције медија су да информишу јавност, образују и<text:s/>шире културне вредности, али и да је забаве;</text:p>
      <text:p text:style-name="P749">– медији имају важну улогу у креирању ставова друштва о разним појавама и људима.</text:p>
      <text:soft-page-break/>
      <text:p text:style-name="P750">Активности могу да подразумевају колективну анализу медијских навика ученика и самовредновање, уписивањем у одговарајућу табелу свог избора медија и медијског садржаја, као и времена утрошеног уз медије у току једног дана. Активност има за циљ да ученицима помогне у стицању увида у сопствене медијске навике и утрошено време уз медије.</text:p>
      <text:p text:style-name="P751"><text:span text:style-name="T752">ДЕКОНСТРУКЦИЈА И КОНСТРУКЦИЈА МЕДИЈСКЕ ПОРУКЕ</text:span></text:p>
      <text:p text:style-name="P753">Остваривањем наставних активности у оквиру ове теме, приступа се кључним питањима медијске писмености. Све наставне активности требало би да воде ка следећим закључцима ученика:</text:p>
      <text:p text:style-name="P754"><text:span text:style-name="T755">– медијски садржаји нису стварност, већ </text:span><text:span text:style-name="T756">конструкт стварности</text:span><text:span text:style-name="T757"> – приказ стварности који је неко са одређеним циљем осмислио;</text:span></text:p>
      <text:p text:style-name="P758">– тај приказ стварности може бити близак истини или далеко од ње;</text:p>
      <text:p text:style-name="P759">– медијске садржаје не разумеју сви примаоци на исти начин;</text:p>
      <text:p text:style-name="P760">– сви медијски садржаји имају циљну групу (публику) којој су намењени, што одређује њихова изражајна средства, облик, начин на који су упућени публици итд.;</text:p>
      <text:p text:style-name="P761">– медијски садржаји се стално морају преиспитивати и проверавати.</text:p>
      <text:p text:style-name="P762">За обраду теме одговарајућа активност је анализа новинског текста или другог медијског садржаја (ТВ или радио-емисије, садржаја са Јутјуба и сл.). Пожељно је да ученици индивидуално или групно одаберу одређени медијски садржај и припреме га за час. Вођени од стране наставника, ученици на примеру одабраног медијског садржаја одговарају на питања кључна за деконструкцију медијске поруке, у форми која је усклађена са њиховим когнитивним могућностима у том узрасту:</text:p>
      <text:p text:style-name="P763">– Ко је осмислио и упутио овај медијски садржај публици? Ко је та особа/група људи?</text:p>
      <text:p text:style-name="P764">– Која средства су употребљена да би се привукла моја пажња? Што сте у том<text:s/>медијском садржају одмах уочили?</text:p>
      <text:p text:style-name="P765">– На који начин ће људи другачији од мене разумети исту медијску поруку? Како би је разумели моји родитељи, а како моји најстарији чланови шире породице?</text:p>
      <text:p text:style-name="P766">– Зашто је та порука послата? Шта се њеним упућивањем постигло?</text:p>
      <text:p text:style-name="P767">– Како су представљени догађаји, простор и људи? Шта је представљено као посебно лепо/ружно, а шта није поменуто, а могло је да буде? Какав начин живота се овом медијском поруком представља као бољи од других?</text:p>
      <text:p text:style-name="P768">Методички је пожељно сваку критичку анализу и деконструкцију медијских садржаја заокружити активностима конструкције медијских порука. Такве активности обухватају групно или индивидуално креирање медијских садржаја на основу стеченог знања о деконструкцији медијских порука. Задаци за ученике као почетни корак подразумевају јасно дефинисање циља поруке и публике којој се обраћају.</text:p>
      <text:p text:style-name="P769"><text:span text:style-name="T770">ОГЛАШАВАЊЕ</text:span></text:p>
      <text:p text:style-name="P771">Ову тему наставници могу да обраде на различите начине: разговором, планираним активностима, малим истраживачким задацима. Кључно је утврдити колико су ученици изложени рекламним порукама. Може се почети питањима:</text:p>
      <text:p text:style-name="P772">– Где најчешће срећете рекламне поруке?</text:p>
      <text:p text:style-name="P773">– Да ли у школи или на путу од куће до школе срећете поруке које нешто оглашавају?</text:p>
      <text:p text:style-name="P774">– Да ли уочавате поруке на предметима у учионици (свеске, оловке, флашице воде, одећа, обућа...?</text:p>
      <text:p text:style-name="P775">– На који начин рекламе привлаче пажњу?</text:p>
      <text:soft-page-break/>
      <text:p text:style-name="P776">Могуће је реализовати мали пројекат – анализа телевизијске рекламе. Ученике је могуће поделити на групе где ће једна установити који се производи најчешће рекламирају, друга колико информација заиста можемо добити гледајући рекламу, а трећа колико је у рекламама заступљена машта, а колико стварност.</text:p>
      <text:p text:style-name="P777">Могуће је урадити и „домаћи задатак”: На путу од куће до школе забележи рекламе које примећујеш и покушај да одговориш на питања:</text:p>
      <text:p text:style-name="P778">– Где се реклама налази?</text:p>
      <text:p text:style-name="P779">– Шта рекламира оглас?</text:p>
      <text:p text:style-name="P780">– Да ли се у твојој породици користи тај производ?</text:p>
      <text:p text:style-name="P781">– Да ли мислиш да ове рекламе имају некакав утицај на тебе?</text:p>
      <text:p text:style-name="P782">– На који начин можеш да се супротставиш осећању ускраћености? (Шта из нематеријалног света може да замени потребу за<text:s/>рекламираним производом?)</text:p>
      <text:p text:style-name="P783">Важно је да ученици схвате разлику између идеалне слике које реклама пружа (продаја идеје и фантазије) и стварног живота. Такође, могуће је разговарати са ученицима да ли постоји нешто нематеријално што ће надоместити осећање ускраћености ако неки производ немамо.</text:p>
      <text:p text:style-name="P784"><text:span text:style-name="T785">МЕДИЈСКИ САДРЖАЈИ НА МОБИЛНИМ ДИГИТАЛНИМ ПЛАТФОРМАМА И ПРЕТРАЖИВАЊЕ НА ИНТЕРНЕТУ</text:span></text:p>
      <text:p text:style-name="P786">Ову тему наставници могу да обраде са ученицима кроз разговор и истраживачке задатке. Пожељно је да отвореним питањима подстакну дискусију о томе које мобилне дигиталне платформе ученици познају и како их користе. Ученици могу да говоре о томе зашто су им корисне и занимљиве – размена информација са вршњацима, договарање, дружење. Пожељно је да се развије разговор о томе да ли мобилне дигиталне платформе могу да буду од користи за процесе учења, да ли су им нешто значиле у периоду пандемије када се није ишло сваки дан у школу. Други део дискусије треба да иде у правцу уочавања негативних страна мобилних дигиталних платформи. Наставници могу да поставе питање колико времена проводе на платформама а колико у непосредном дружењу. Шта им причињава већу радост – када се друже и размењују поруке на платформама или када се виде и разговарају, играју се, баве се спортом или неком другом активности. Потребно је покренути и питања зависности од мобилних дигиталних платформи, тако да ученици најпре освесте тај појам, разумеју шта значи а онда промисле о свом коришћењу платформи, времену које ту проводе. Са ученицима треба разговарати и о томе да ли на платформама ступају у контакт само са вршњацима које познају или и са непознатим особама. Питати их да ли знају какви ризици постоје ако прихватају за пријатеље особе које иначе не познају, да ли знају шта су то лажни профили, скренути пажњу да никако не треба да пристају да размењују фотографије или да се налазе уживо са особама које су упознали на дигиталним платформама.</text:p>
      <text:p text:style-name="P787">Ученици треба да усвоје став да нису све информације које добијају са интернета поуздане/веродостојне. Који год претраживач или агрегатор да изаберу, важно је да разумеју да претраживање појмова и прикупљање података у дигиталном окружењу мора да буде повезано са разграничењем објективних и проверених чињеница од нетачних информација, личних ставова, предрасуда и дезинформација. На понуђене резултате у претрагама могу утицати различити утицаји као и алгоритми који се ослањају на понашање корисника уређаја у<text:s/>дигиталном окружењу. Уводна вежба стога може бити одређени појам који ће наставник изабрати, а ученици „претражити” на својим уређајима (компјутерима или телефонима). Уколико су у прилици да упореде резултате, увидеће да су добили различите изворе.</text:p>
      <text:p text:style-name="P788">Питања могу бити:</text:p>
      <text:p text:style-name="P789">1. Које претраживаче или агрегаторе садржаја користите најчешће и због чега?</text:p>
      <text:p text:style-name="P790">2. До којих врста информација долазите?</text:p>
      <text:p text:style-name="P791">3. Да ли је увек могуће наћи аутора садржаја и информација?</text:p>
      <text:p text:style-name="P792">4. Да ли и како проверавате информације до којих сте дошли путем онлајн претраживача?</text:p>
      <text:p text:style-name="P793">Пример за задатак:</text:p>
      <text:soft-page-break/>
      <text:p text:style-name="P794">Наставник дели ученике у групе од три до пет чланова. Свака група користи други претраживач (Гугл, Јаху, Бинг) и на различитом уређају – школском рачунару, свом мобилном телефону, лаптопу... Свима се задају исти појмове за претраживање. На следећем часу свака група представља првих десет резултата претраге.</text:p>
      <text:p text:style-name="P795">1. Који резултати су увек наведени први? Како су означени, да ли је јасно назначено да су у питању спонзорисани, плаћени резултати?</text:p>
      <text:p text:style-name="P796">2. Да ли се тим резултатима верује мање или више од осталих који нису спонзорисани?</text:p>
      <text:p text:style-name="P797">Суштина је да ученици разумеју да претраживачи могу фаворизовати одређене садржаје (плаћене у односу на бесплатне; пожељније од мање пожељних, а да се примењују и алгоритми који откривају лично понашање у дигиталном окружењу). Стога је важно да се добијене информације провере у веродостојним изворима (уџбеницима, енциклопедијама, речницима...).</text:p>
      <text:p text:style-name="P798">ПРАЋЕЊЕ И ВРЕДНОВАЊЕ НАСТАВЕ И УЧЕЊА</text:p>
      <text:p text:style-name="P799">Имајући у виду концепт програма, исходе и компетенције које треба развити, процес праћења и вредновања ученичких постигнућа не може се заснивати на класичним индивидуалним усменим и писаним проверама. Уместо тога,<text:s/>наставник треба континуирано да прати напредак ученика, који се огледа у начину на који ученици учествују у активностима, како прикупљају податке, како бране своје ставове, како аргументују, евалуирају, документују итд. Постигнућа ученика се, дакле, прате и вреднују формативно: током целог процеса.</text:p>
      <text:p text:style-name="P800"><text:span text:style-name="T801">Посебно поуздани показатељи су квалитет постављених питања, способност да се нађе веза међу појавама, наведе пример, промени мишљење у контакту са аргументима, разликују чињенице од интерпретација, изведе закључак, прихвати другачије мишљење, примени научено, предвиде последице, дају креативна решења. Такође, наставник прати и вреднује како ученици међусобно сарађују, како решавају сукобе мишљења, како једни другима помажу, да ли испољавају иницијативу, како превазилазе тешкоће, да ли показују критичко мишљ</text:span><text:span text:style-name="T802">ење или критицизам, колико су креативни. За неке садржаjе прикладни су и други начини провере напредовања као што су нпр. квизови или улазни и излазни тестови како би се утврдили ефекти рада на нивоу знања, вештина, ставова. Вредновање ученичких постигнућа врши се у складу са </text:span><text:span text:style-name="T803">Правилником о оцењивању ученика у основном образовању и васпитању.</text:span><text:span text:style-name="T804"> Ученици свакако треба унапред да буду упознати шта ће се и на коjи начин пратити и вредновати. Приликом сваког вредновања постигнућа потребно је ученику дати повратну и</text:span><text:span text:style-name="T805">нформацију која помаже да разуме грешке и побољша свој резултат и учење.</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ld" style:display-name="bol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false"/>
    </style:style>
    <style:style style:name="bold1" style:display-name="bold1" style:family="text" style:parent-style-name="DefaultParagraphFont"/>
    <style:style style:name="levi-bold" style:display-name="levi-bol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false"/>
    </style:style>
    <style:style style:name="basic-paragraph" style:display-name="basic-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de" style:country-asian="DE" fo:hyphenate="false"/>
    </style:style>
    <style:style style:name="italik" style:display-name="itali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4.3305in" fo:page-height="10.11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zella albrecht</meta:initial-creator>
    <dc:creator>PePsi</dc:creator>
    <meta:creation-date>2023-09-13T12:00:00Z</meta:creation-date>
    <dc:date>2023-09-13T12:00:00Z</dc:date>
    <meta:template xlink:href="Normal" xlink:type="simple"/>
    <meta:editing-cycles>2</meta:editing-cycles>
    <meta:editing-duration>PT60S</meta:editing-duration>
    <meta:document-statistic meta:page-count="22" meta:paragraph-count="165" meta:word-count="12361" meta:character-count="82654" meta:row-count="587" meta:non-whitespace-character-count="70458"/>
  </office:meta>
</office:document-meta>
</file>